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7070.8_1" style:family="paragraph" style:name="P4_NEW_1365117070.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7070.8_1" style:family="paragraph" style:name="P5_NEW_1365117070.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7070.8_1" style:family="paragraph" style:name="P7_NEW_1365117070.8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7070.8_1" style:family="paragraph" style:name="P8_NEW_1365117070.8_1" style:parent-style-name="_5f_ccr_5f_para">
      <style:text-properties fo:font-size="9pt" style:font-name="Times New Roman" style:font-size-asian="9pt" style:font-size-complex="9pt"/>
    </style:style>
    <style:style style:display-name="P9_NEW_1365117070.8_1" style:family="paragraph" style:name="P9_NEW_1365117070.8_1" style:parent-style-name="_5f_ccr_5f_para">
      <style:text-properties style:text-underline-style="none"/>
    </style:style>
    <style:style style:display-name="P10_NEW_1365117070.8_1" style:family="paragraph" style:name="P10_NEW_1365117070.8_1"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7" style:parent-style-name="bill_5f_para_5f_norm">
      <style:paragraph-properties fo:line-height="100%" fo:margin-left="0in" fo:margin-right="0in" fo:text-indent="0.5in" style:auto-text-indent="false"/>
    </style:style>
    <style:style style:family="paragraph" style:master-page-name="Standard" style:name="P19" style:parent-style-name="bill_5f_para_5f_norm">
      <style:paragraph-properties fo:line-height="100%" fo:margin-left="0in" fo:margin-right="0in" fo:text-indent="0.5in" style:auto-text-indent="false" style:page-number="auto"/>
      <style:text-properties fo:background-color="transparent" fo:font-size="9pt" fo:font-style="normal" fo:font-weight="normal" style:use-window-font-color="true"/>
    </style:style>
    <style:style style:family="paragraph" style:master-page-name="_5f_ccr_5f_page" style:name="P20" style:parent-style-name="bill_5f_para_5f_norm">
      <style:paragraph-properties fo:line-height="100%" fo:margin-left="0in" fo:margin-right="0in" fo:text-indent="0.5in" style:auto-text-indent="false" style:page-number="auto"/>
      <style:text-properties fo:background-color="transparent" fo:font-size="9pt" fo:font-style="normal" fo:font-weight="normal" style:use-window-font-color="true"/>
    </style:style>
    <style:style style:display-name="T2_NEW_1365117070.8_1" style:family="text" style:name="T2_NEW_1365117070.8_1">
      <style:text-properties style:font-name="Times New Roman"/>
    </style:style>
    <style:style style:display-name="T4_NEW_1365117070.8_1" style:family="text" style:name="T4_NEW_1365117070.8_1">
      <style:text-properties style:font-name="Times New Roman" style:text-underline-color="font-color" style:text-underline-style="solid" style:text-underline-width="auto"/>
    </style:style>
    <style:style style:display-name="T5_NEW_1365117070.8_1" style:family="text" style:name="T5_NEW_1365117070.8_1">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fo:background-color="transparent" fo:font-size="9pt" fo:font-style="normal" fo:font-weight="normal" style:font-style-asian="normal" style:font-style-complex="normal" style:text-line-through-style="solid" style:text-overline-color="font-color" style:text-overline-style="none" style:use-window-font-color="true"/>
    </style:style>
    <style:style style:family="text" style:name="T8">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text-overline-color="font-color" style:text-overline-style="none" style:use-window-font-color="true"/>
    </style:style>
    <style:style style:family="text" style:name="T10">
      <style:text-properties fo:background-color="transparent" fo:font-size="9pt" fo:font-style="normal" fo:font-weight="normal" style:text-overline-color="font-color" style:text-overline-style="none" style:text-underline-style="none" style:use-window-font-color="true"/>
    </style:style>
    <style:style style:family="text" style:name="T11">
      <style:text-properties style:text-line-through-style="none"/>
    </style:style>
    <style:style style:family="text" style:name="T12">
      <style:text-properties style:text-line-through-style="none" style:text-overline-color="font-color" style:text-overline-style="none" style:text-underline-color="font-color" style:text-underline-style="solid" style:text-underline-width="auto"/>
    </style:style>
    <style:style style:family="text" style:name="T13">
      <style:text-properties style:text-line-through-style="none" style:text-overline-color="font-color" style:text-overline-style="none" style:text-underline-style="none"/>
    </style:style>
    <style:style style:family="text" style:name="T14">
      <style:text-properties style:text-line-through-style="none" style:text-overline-color="font-color" style:text-overline-style="none"/>
    </style:style>
    <style:style style:family="text" style:name="T15">
      <style:text-properties style:text-underline-color="font-color" style:text-underline-style="solid" style:text-underline-width="auto"/>
    </style:style>
    <style:style style:family="text" style:name="T16">
      <style:text-properties style:text-overline-color="font-color" style:text-overline-style="none" style:text-underline-color="font-color" style:text-underline-style="solid" style:text-underline-width="auto"/>
    </style:style>
    <style:style style:family="text" style:name="T17">
      <style:text-properties style:font-weight-asian="normal" style:font-weight-complex="normal" style:text-overline-color="font-color" style:text-overline-style="none" style:text-underline-color="font-color" style:text-underline-style="solid" style:text-underline-width="auto"/>
    </style:style>
    <style:style style:family="text" style:name="T18">
      <style:text-properties style:text-line-through-style="solid" style:text-overline-color="font-color" style:text-overline-style="none"/>
    </style:style>
    <style:style style:family="text" style:name="T19">
      <style:text-properties style:font-style-asian="normal" style:font-style-complex="normal" style:text-line-through-style="solid" style:text-overline-color="font-color" style:text-overline-style="none"/>
    </style:style>
    <style:style style:family="text" style:name="T20">
      <style:text-properties style:text-overline-color="font-color" style:text-overline-style="none"/>
    </style:style>
    <style:style style:family="text" style:name="T21">
      <style:text-properties style:font-style-asian="normal" style:font-style-complex="normal" style:text-overline-color="font-color" style:text-overline-style="none"/>
    </style:style>
    <style:style style:family="text" style:name="T22">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11:08" office:value-type="string" text:name="T_JE_DT_OCCURRED"/>
        <text:user-field-decl office:string-value="{&quot;documents&quot;: [&quot;[[\&quot;ccrs/in_conf/hb_2218\&quot;,\&quot;In Conference\&quot;,\&quot;HB2218\&quot;]]&quot;], &quot;action_legislative_day&quot;: [&quot;Day053s - 04/04/2013&quot;], &quot;adopt_ccr-RCS&quot;: [&quot;1078&quot;], &quot;adopt_ccr-passed_or_failed&quot;: [&quot;adopted&quot;], &quot;adopt_ccr-motioner&quot;: [&quot;sen_king_jeff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18&quot;]" office:value-type="string" text:name="T_JE_T_BILLNUMBER"/>
        <text:user-field-decl office:string-value="700" office:value-type="string" text:name="T_JE_I_PAGENUMBER"/>
        <text:user-field-decl office:string-value="" office:value-type="string" text:name="T_JE_S_HEADING"/>
        <text:user-field-decl office:string-value="39:1" office:value-type="string" text:name="T_JE_T_VOTE"/>
      </text:user-field-decls>
      <text:section text:name="hide_conference_committee_report" text:style-name="Sect1">
        <draw:frame draw:name="graphics2" draw:style-name="fr1" draw:z-index="0" svg:height="8.1118in" svg:width="4.8807in" svg:x="1.8098in" svg:y="1.2984in" text:anchor-page-number="2" text:anchor-type="page">
          <draw:image xlink:actuate="onLoad" xlink:href="Pictures/100002010000026A00000425D863AAEE.png" xlink:show="embed" xlink:type="simple"/>
        </draw:frame>
        <text:p text:style-name="P11">MADAM PRESIDENT and MR. SPEAKER: Your committee on conference on Senate amendments to <text:span text:style-name="T5_NEW_1365117070.8_1">HB 2218 </text:span><text:span text:style-name="T6">submits the following report:</text:span></text:p>
        <text:p text:style-name="P12">The House accedes to all Senate amendments to the bill, and your committee on conference further agrees to amend the bill, as printed with Senate Committee amendments, as follows: </text:p>
        <text:p text:style-name="P13">On page 41, following line 36, by inserting:</text:p>
        <text:p text:style-name="P14"><text:span text:style-name="T13">"</text:span><text:span text:style-name="T14">Sec. 9. K.S.A. 2012 Supp. 21-6804 is hereby amended to read as follows: </text:span>21-6804. (a) The provisions of this section shall be applicable to the sentencing guidelines grid for nondrug crimes. The following sentencing guidelines grid shall be applicable to nondrug felony crimes:</text:p>
        <text:p text:style-name="P19"/>
        <text:p text:style-name="P20">(b) Sentences expressed in the sentencing guidelines grid for nondrug crimes represent months of imprisonment.</text:p>
        <text:p text:style-name="P14">(c) The sentencing guidelines grid is a two-dimensional crime severity and criminal history classification tool. The grid's vertical axis is the crime severity scale which classifies current crimes of conviction. The grid's horizontal axis is the criminal history scale which classifies criminal histories.</text:p>
        <text:p text:style-name="P14">(d) The sentencing guidelines grid for nondrug crimes as provided in this section defines presumptive punishments for felony convictions, subject to the sentencing court's discretion to enter a departure sentence. The appropriate punishment for a felony conviction should depend on the severity of the crime of conviction when compared to all other crimes and the offender's criminal history.</text:p>
        <text:p text:style-name="P14">(e) (1) The sentencing court has discretion to sentence at any place within the sentencing range. In the usual case it is recommended that the sentencing judge select the center of the range and reserve the upper and lower limits for aggravating and mitigating factors insufficient to warrant a departure.</text:p>
        <text:p text:style-name="P14">(2) In presumptive imprisonment cases, the sentencing court shall pronounce the complete sentence which shall include the:</text:p>
        <text:p text:style-name="P14">(A) Prison sentence;</text:p>
        <text:p text:style-name="P14">(B) maximum potential reduction to such sentence as a result of good time; and</text:p>
        <text:p text:style-name="P14">(C) period of postrelease supervision at the sentencing hearing. Failure to pronounce the period of postrelease supervision shall not negate the existence of such <text:soft-page-break/>period of postrelease supervision.</text:p>
        <text:p text:style-name="P14">(3) In presumptive nonprison cases, the sentencing court shall pronounce the:</text:p>
        <text:p text:style-name="P14">(A) Prison sentence; and</text:p>
        <text:p text:style-name="P14">(B) duration of the nonprison sanction at the sentencing hearing.</text:p>
        <text:p text:style-name="P14">(f) Each grid block states the presumptive sentencing range for an offender whose crime of conviction and criminal history place such offender in that grid block. If an offense is classified in a grid block below the dispositional line, the presumptive disposition shall be nonimprisonment. If an offense is classified in a grid block above the dispositional line, the presumptive disposition shall be imprisonment. If an offense is classified in grid blocks 5-H, 5-I or 6-G, the court may impose an optional nonprison sentence as provided in subsection (q).</text:p>
        <text:p text:style-name="P14">(g) The sentence for a violation of K.S.A. 21-3415, prior to its repeal, aggravated battery against a law enforcement officer committed prior to July 1, 2006, or a violation of subsection (d) of K.S.A. 2012 Supp. 21-5412, and amendments thereto, aggravated assault against a law enforcement officer, which places the defendant's sentence in grid block 6-H or 6-I shall be presumed imprisonment. The court may impose an optional nonprison sentence as provided in subsection (q).</text:p>
        <text:p text:style-name="P14">(h) When a firearm is used to commit any person felony, the offender's sentence shall be presumed imprisonment. The court may impose an optional nonprison sentence as provided in subsection (q).</text:p>
        <text:p text:style-name="P14">(i) (1) The sentence for the violation of the felony <text:span text:style-name="T11">provision</text:span> of <text:span text:style-name="T15">K.S.A. 2012 </text:span><text:soft-page-break/><text:span text:style-name="T15">Supp. 8-1025, </text:span>K.S.A. <text:span text:style-name="T12">8-2,144, K.S.A. </text:span>8-156<text:span text:style-name="T11">7,</text:span> subsection (b)(3) of K.S.A. 2012 Supp. 21-5414, subsections (b)(3) and (b)(4) of K.S.A. 2012 Supp. 21-5823, <text:span text:style-name="T15">K.S.A. 2012 Supp.</text:span> 21-6412 and <text:span text:style-name="T15">K.S.A. 2012 Supp.</text:span> 21-6416, and amendments thereto, shall be as provided by the specific mandatory sentencing requirements of that section and shall not be subject to the provisions of this section or K.S.A. 2012 Supp. 21-6807, and amendments thereto.</text:p>
        <text:p text:style-name="P14">(2) If because of the offender's criminal history classification the offender is subject to presumptive imprisonment or if the judge departs from a presumptive probation sentence and the offender is subject to imprisonment, the provisions of this section and K.S.A. 2012 Supp. 21-6807, and amendments thereto, shall apply and the offender shall not be subject to the mandatory sentence as provided in K.S.A. 2012 Supp. 21-5823, and amendments thereto.</text:p>
        <text:p text:style-name="P14"><text:span text:style-name="T2_NEW_1365117070.8_1">(3) Notwithstanding the provisions of any other section, the term of imprisonment imposed for the violation of the felony provision of </text:span>K.S.A. 2012 Supp. 8-1025<text:span text:style-name="T2_NEW_1365117070.8_1">, K.S.A. 8-2,144, K.S.A. 8-1567, subsection (b)(3) of K.S.A. </text:span>2012<text:span text:style-name="T2_NEW_1365117070.8_1"> Supp. 21-5414, subsections (b)(3) and (b)(4) of K.S.A. </text:span>2012<text:span text:style-name="T2_NEW_1365117070.8_1"> Supp. 21-5823, </text:span><text:span text:style-name="T4_NEW_1365117070.8_1">K.S.A. 2012 Supp.</text:span><text:span text:style-name="T2_NEW_1365117070.8_1"> 21-6412 and </text:span><text:span text:style-name="T4_NEW_1365117070.8_1">K.S.A. 2012 Supp.</text:span><text:span text:style-name="T2_NEW_1365117070.8_1"> 21-6416, and amendments thereto, shall not be served in a state facility in the custody of the secretary of corrections, except that the term of imprisonment for felony violations of </text:span>K.S.A. 2012 Supp. 8-1025<text:span text:style-name="T2_NEW_1365117070.8_1"> or K.S.A. 8-2,144 or K.S.A. 8-1567, and amendments thereto, may be served in a state correctional facility designated by the secretary of corrections if the secretary determines that substance abuse treatment resources and facility capacity is available. The secretary's determination </text:span><text:soft-page-break/><text:span text:style-name="T2_NEW_1365117070.8_1">regarding the availability of treatment resources and facility capacity shall not be subject to review. Prior to imposing any sentence pursuant to this subsection, the court may consider assigning the defendant to a house arrest program pursuant to K.S.A. </text:span>2012<text:span text:style-name="T2_NEW_1365117070.8_1"> Supp. 21-6609, and amendments thereto.</text:span></text:p>
        <text:p text:style-name="P14">(j) (1) The sentence for any persistent sex offender whose current convicted crime carries a presumptive term of imprisonment shall be double the maximum duration of the presumptive imprisonment term. The sentence for any persistent sex offender whose current conviction carries a presumptive nonprison term shall be presumed imprisonment and shall be double the maximum duration of the presumptive imprisonment term.</text:p>
        <text:p text:style-name="P14">(2) Except as otherwise provided in this subsection, as used in this subsection, "persistent sex offender" means a person who:</text:p>
        <text:p text:style-name="P14">(A) (i) Has been convicted in this state of a sexually violent crime, as defined in K.S.A. 22-3717, and amendments thereto; and</text:p>
        <text:p text:style-name="P14">(ii) at the time of the conviction under subsection (j)(2)(A)(i) has at least one conviction for a sexually violent crime, as defined in K.S.A. 22-3717, and amendments thereto, in this state or comparable felony under the laws of another state, the federal government or a foreign government; or</text:p>
        <text:p text:style-name="P14">(B) (i) has been convicted of rape, as defined in K.S.A. 21-3502, prior to its repeal, or K.S.A. 2012 Supp. 21-5503, and amendments thereto; and</text:p>
        <text:p text:style-name="P14">(ii) at the time of the conviction under subsection (j)(2)(B)(i) has at least one <text:soft-page-break/>conviction for rape in this state or comparable felony under the laws of another state, the federal government or a foreign government.</text:p>
        <text:p text:style-name="P14">(3) Except as provided in subsection (j)(2)(B), the provisions of this subsection shall not apply to any person whose current convicted crime is a severity level 1 or 2 felony.</text:p>
        <text:p text:style-name="P14">(k) (1) If it is shown at sentencing that the offender committed any felony violation for the benefit of, at the direction of, or in association with any criminal street gang, with the specific intent to promote, further or assist in any criminal conduct by gang members, the offender's sentence shall be presumed imprisonment. The court may impose an optional nonprison sentence as provided in subsection (q).</text:p>
        <text:p text:style-name="P14">(2) As used in this subsection, "criminal street gang" means any organization, association or group of three or more persons, whether formal or informal, having as one of its primary activities:</text:p>
        <text:p text:style-name="P14">(A) The commission of one or more person felonies; or</text:p>
        <text:p text:style-name="P14">(B) the commission of felony violations of article 57 of chapter 21 of the Kansas Statutes Annotated, and amendments thereto, K.S.A. 2010 Supp. 21-36a01 through 21-36a17, prior to their transfer, or any felony violation of any provision of the uniform controlled substances act prior to July 1, 2009; and</text:p>
        <text:p text:style-name="P14">(C) its members have a common name or common identifying sign or symbol; and</text:p>
        <text:p text:style-name="P14">(D) its members, individually or collectively, engage in or have engaged in the <text:soft-page-break/>commission, attempted commission, conspiracy to commit or solicitation of two or more person felonies or felony violations of article 57 of chapter 21 of the Kansas Statutes Annotated, and amendments thereto, K.S.A. 2010 Supp. 21-36a01 through 21-36a17, prior to their transfer, any felony violation of any provision of the uniform controlled substances act prior to July 1, 2009, or any substantially similar offense from another jurisdiction.</text:p>
        <text:p text:style-name="P14">(l) Except as provided in subsection (o), the sentence for a violation of subsection (a)(1) of K.S.A. 2012 Supp. 21-5807, and amendments thereto, or any attempt or conspiracy, as defined in K.S.A. 2012 Supp. 21-5301 and 21-5302, and amendments thereto, to commit such offense, when such person being sentenced has a prior conviction for a violation of subsection (a) or (b) of K.S.A. 21-3715, prior to its repeal, 21-3716, prior to its repeal, subsection (a)(1) or (a)(2) of K.S.A. 2012 Supp. 21-5807, or subsection (b) of K.S.A. 2012 Supp. 21-5807, and amendments thereto, or any attempt or conspiracy to commit such offense, shall be presumptive imprisonment.</text:p>
        <text:p text:style-name="P14">(m) The sentence for a violation of K.S.A 22-4903 or subsection (a)(2) of K.S.A. 2012 Supp. 21-5913, and amendments thereto, shall be presumptive imprisonment. If an offense under such sections is classified in grid blocks 5-E, 5-F, 5-G, 5-H or 5-I, the court may impose an optional nonprison sentence as provided in subsection (q).</text:p>
        <text:p text:style-name="P14">(n) The sentence for a violation of criminal deprivation of property, as defined in K.S.A. 2012 Supp. 21-5803, and amendments thereto, when such property is a motor <text:soft-page-break/>vehicle, and when such person being sentenced has any combination of two or more prior convictions of subsection (b) of K.S.A. 21-3705, prior to its repeal, or of criminal deprivation of property, as defined in K.S.A. 2012 Supp. 21-5803, and amendments thereto, when such property is a motor vehicle, shall be presumptive imprisonment. Such sentence shall not be considered a departure and shall not be subject to appeal.</text:p>
        <text:p text:style-name="P14">(o) The sentence for a felony violation of theft of property as defined in K.S.A. 2012 Supp. 21-5801, and amendments thereto, or burglary as defined in subsection (a) of K.S.A. 2012 Supp. 21-5807, and amendments thereto, when such person being sentenced has no prior convictions for a violation of K.S.A. 21-3701 or 21-3715, prior to their repeal, or theft of property as defined in K.S.A. 2012 Supp. 21-5801, and amendments thereto, or burglary as defined in subsection (a) of K.S.A. 2012 Supp. 21-5807, and amendments thereto; or the sentence for a felony violation of theft of property as defined in K.S.A. 2012 Supp. 21-5801, and amendments thereto, when such person being sentenced has one or two prior felony convictions for a violation of K.S.A. 21-3701, 21-3715 or 21-3716, prior to their repeal, or theft of property as defined in K.S.A. 2012 Supp. 21-5801, and amendments thereto, or burglary or aggravated burglary as defined in K.S.A. 2012 Supp. 21-5807, and amendments thereto; or the sentence for a felony violation of burglary as defined in subsection (a) of K.S.A. 2012 Supp. 21-5807, and amendments thereto, when such person being sentenced has one prior felony conviction for a violation of K.S.A. 21-3701, 21-3715 or 21-3716, prior to their repeal, or theft of property as defined in K.S.A. 2012 Supp. 21-5801, and amendments thereto, or burglary <text:soft-page-break/>or aggravated burglary as defined in K.S.A. 2012 Supp. 21-5807, and amendments thereto, shall be the sentence as provided by this section, except that the court may order an optional nonprison sentence for a defendant to participate in a drug treatment program, including, but not limited to, an approved after-care plan, if the court makes the following findings on the record:</text:p>
        <text:p text:style-name="P14">(1) Substance abuse was an underlying factor in the commission of the crime;</text:p>
        <text:p text:style-name="P14">(2) substance abuse treatment in the community is likely to be more effective than a prison term in reducing the risk of offender recidivism; and</text:p>
        <text:p text:style-name="P14">(3) participation in an intensive substance abuse treatment program will serve community safety interests.</text:p>
        <text:p text:style-name="P14">A defendant sentenced to an optional nonprison sentence under this subsection shall be supervised by community correctional services. The provisions of subsection (f)(1) of K.S.A. 2012 Supp. 21-6824, and amendments thereto, shall apply to a defendant sentenced under this subsection. The sentence under this subsection shall not be considered a departure and shall not be subject to appeal.</text:p>
        <text:p text:style-name="P14">(p) The sentence for a felony violation of theft of property as defined in K.S.A. 2012 Supp. 21-5801, and amendments thereto, when such person being sentenced has any combination of three or more prior felony convictions for violations of K.S.A. 21-3701, 21-3715 or 21-3716, prior to their repeal, or theft of property as defined in K.S.A. 2012 Supp. 21-5801, and amendments thereto, or burglary or aggravated burglary as defined in K.S.A. 2012 Supp. 21-5807, and amendments thereto; or the sentence for a <text:soft-page-break/>violation of burglary as defined in subsection (a) of K.S.A. 2012 Supp. 21-5807, and amendments thereto, when such person being sentenced has any combination of two or more prior convictions for violations of K.S.A. 21-3701, 21-3715 and 21-3716, prior to their repeal, or theft of property as defined in K.S.A. 2012 Supp. 21-5801, and amendments thereto, or burglary or aggravated burglary as defined in K.S.A. 2012 Supp. 21-5807, and amendments thereto, shall be presumed imprisonment and the defendant shall be sentenced to prison as provided by this section, except that the court may recommend that an offender be placed in the custody of the secretary of corrections, in a facility designated by the secretary to participate in an intensive substance abuse treatment program, upon making the following findings on the record:</text:p>
        <text:p text:style-name="P14">(1) Substance abuse was an underlying factor in the commission of the crime;</text:p>
        <text:p text:style-name="P14">(2) substance abuse treatment with a possibility of an early release from imprisonment is likely to be more effective than a prison term in reducing the risk of offender recidivism; and</text:p>
        <text:p text:style-name="P14">(3) participation in an intensive substance abuse treatment program with the possibility of an early release from imprisonment will serve community safety interests by promoting offender reformation.</text:p>
        <text:p text:style-name="P14">The intensive substance abuse treatment program shall be determined by the secretary of corrections, but shall be for a period of at least four months. Upon the successful completion of such intensive treatment program, the offender shall be returned to the court and the court may modify the sentence by directing that a less severe penalty <text:soft-page-break/>be imposed in lieu of that originally adjudged within statutory limits. If the offender's term of imprisonment expires, the offender shall be placed under the applicable period of postrelease supervision. The sentence under this subsection shall not be considered a departure and shall not be subject to appeal.</text:p>
        <text:p text:style-name="P14">(q) As used in this section, an "optional nonprison sentence" is a sentence which the court may impose, in lieu of the presumptive sentence, upon making the following findings on the record:</text:p>
        <text:p text:style-name="P14">(1) An appropriate treatment program exists which is likely to be more effective than the presumptive prison term in reducing the risk of offender recidivism; and</text:p>
        <text:p text:style-name="P14">(2) the recommended treatment program is available and the offender can be admitted to such program within a reasonable period of time; or</text:p>
        <text:p text:style-name="P14">(3) the nonprison sanction will serve community safety interests by promoting offender reformation.</text:p>
        <text:p text:style-name="P14">Any decision made by the court regarding the imposition of an optional nonprison sentence shall not be considered a departure and shall not be subject to appeal.</text:p>
        <text:p text:style-name="P14">(r) The sentence for a violation of subsection (c)(2) of K.S.A. 2012 Supp. 21-5413, and amendments thereto, shall be presumptive imprisonment and shall be served consecutively to any other term or terms of imprisonment imposed. Such sentence shall not be considered a departure and shall not be subject to appeal.</text:p>
        <text:p text:style-name="P14">(s) The sentence for a violation of K.S.A. 2012 Supp. 21-5512, and amendments thereto, shall be presumptive imprisonment. Such sentence shall not be considered a <text:soft-page-break/>departure and shall not be subject to appeal.</text:p>
        <text:p text:style-name="P14">(t) (1) If the trier of fact makes a finding that an offender wore or used ballistic resistant material in the commission of, or attempt to commit, or flight from any felony, in addition to the sentence imposed pursuant to the Kansas sentencing guidelines act, the offender shall be sentenced to an additional 30 months' imprisonment.</text:p>
        <text:p text:style-name="P14">(2) The sentence imposed pursuant to subsection (t)(1) shall be presumptive imprisonment and shall be served consecutively to any other term or terms of imprisonment imposed. Such sentence shall not be considered a departure and shall not be subject to appeal.</text:p>
        <text:p text:style-name="P14">(3) As used in this subsection, "ballistic resistant material" means: (A) Any commercially produced material designed with the purpose of providing ballistic and trauma protection, including, but not limited to, bulletproof vests and kevlar vests; and (B) any homemade or fabricated substance or item designed with the purpose of providing ballistic and trauma protection.</text:p>
        <text:p text:style-name="P14">(u) The sentence for a violation of K.S.A. 2012 Supp. 21-6107, and amendments thereto, or any attempt or conspiracy, as defined in K.S.A. 2012 Supp. 21-5301 and 21-5302, and amendments thereto, to commit such offense, when such person being sentenced has a prior conviction for a violation of K.S.A. 21-4018, prior to its repeal, or K.S.A. 2012 Supp. 21-6107, and amendments thereto, or any attempt or conspiracy to commit such offense, shall be presumptive imprisonment. Such sentence shall not be considered a departure and shall not be subject to appeal.</text:p>
        <text:p text:style-name="P14"><text:soft-page-break/><text:span text:style-name="T14">Sec. 10. </text:span><text:span text:style-name="T14">On and after January 1, 2014, </text:span><text:span text:style-name="T14">K.S.A. 32-1130 is hereby amended to </text:span><text:span text:style-name="T14">read as follows: 32-1130. As used in K.S.A. 32-1131 through 32-1136</text:span><text:span text:style-name="T12">, and amendments thereto</text:span><text:span text:style-name="T14">:</text:span></text:p>
        <text:p text:style-name="P14"><text:span text:style-name="T20">(</text:span><text:span text:style-name="T20">a</text:span><text:span text:style-name="T20">)</text:span><text:span text:style-name="T20"> "A</text:span><text:span text:style-name="T20">l</text:span><text:span text:style-name="T20">c</text:span><text:span text:style-name="T20">ohol </text:span><text:span text:style-name="T20">c</text:span><text:span text:style-name="T20">once</text:span><text:span text:style-name="T20">n</text:span><text:span text:style-name="T20">t</text:span><text:span text:style-name="T20">r</text:span><text:span text:style-name="T20">at</text:span><text:span text:style-name="T20">i</text:span><text:span text:style-name="T20">o</text:span><text:span text:style-name="T20">n</text:span><text:span text:style-name="T20">"</text:span><text:span text:style-name="T20"> m</text:span><text:span text:style-name="T20">e</text:span><text:span text:style-name="T20">a</text:span><text:span text:style-name="T20">n</text:span><text:span text:style-name="T20">s </text:span><text:span text:style-name="T20">t</text:span><text:span text:style-name="T20">h</text:span><text:span text:style-name="T20">e</text:span><text:span text:style-name="T20"> n</text:span><text:span text:style-name="T20">umber </text:span><text:span text:style-name="T20">o</text:span><text:span text:style-name="T20">f</text:span><text:span text:style-name="T20"> g</text:span><text:span text:style-name="T20">r</text:span><text:span text:style-name="T20">a</text:span><text:span text:style-name="T20">ms </text:span><text:span text:style-name="T20">o</text:span><text:span text:style-name="T20">f</text:span><text:span text:style-name="T20"> </text:span><text:span text:style-name="T20">al</text:span><text:span text:style-name="T20">c</text:span><text:span text:style-name="T20">oh</text:span><text:span text:style-name="T20">o</text:span><text:span text:style-name="T20">l</text:span><text:span text:style-name="T20"> </text:span><text:bookmark text:name="pg1linenum101"/><text:span text:style-name="T20">p</text:span><text:span text:style-name="T20">e</text:span><text:span text:style-name="T20">r</text:span><text:span text:style-name="T20"> </text:span><text:span text:style-name="T20">100</text:span><text:span text:style-name="T20"> </text:span><text:span text:style-name="T20">mil</text:span><text:span text:style-name="T20">l</text:span><text:span text:style-name="T20">il</text:span><text:span text:style-name="T20">i</text:span><text:span text:style-name="T20">te</text:span><text:span text:style-name="T20">r</text:span><text:span text:style-name="T20">s</text:span><text:span text:style-name="T20"> o</text:span><text:span text:style-name="T20">f</text:span><text:span text:style-name="T20"> </text:span><text:span text:style-name="T20">blood </text:span><text:span text:style-name="T20">o</text:span><text:span text:style-name="T20">r p</text:span><text:span text:style-name="T20">e</text:span><text:span text:style-name="T20">r</text:span><text:span text:style-name="T20"> </text:span><text:span text:style-name="T20">2</text:span><text:span text:style-name="T20">10</text:span><text:span text:style-name="T20"> l</text:span><text:span text:style-name="T20">i</text:span><text:span text:style-name="T20">t</text:span><text:span text:style-name="T20">er</text:span><text:span text:style-name="T20">s</text:span><text:span text:style-name="T20"> </text:span><text:span text:style-name="T20">o</text:span><text:span text:style-name="T20">f</text:span><text:span text:style-name="T20"> </text:span><text:span text:style-name="T20">b</text:span><text:span text:style-name="T20">re</text:span><text:span text:style-name="T20">ath</text:span><text:span text:style-name="T20">.</text:span></text:p>
        <text:p text:style-name="P14"><text:bookmark text:name="pg1linenum111"/><text:span text:style-name="T20">(b) "Other competent evidence" includes: (1) Alcohol </text:span><text:bookmark text:name="pg1linenum121"/><text:span text:style-name="T20">concentration tests obtained from samples taken </text:span><text:span text:style-name="T18">two</text:span><text:span text:style-name="T12"> three</text:span><text:span text:style-name="T20"> hours or </text:span><text:bookmark text:name="pg1linenum131"/><text:span text:style-name="T20">more after the operation or attempted operation of a vessel; and (2) </text:span><text:bookmark text:name="pg1linenum141"/><text:span text:style-name="T20">readings obtained from a partial alcohol concentration test on a breath </text:span><text:bookmark text:name="pg1linenum151"/><text:span text:style-name="T20">testing machine.</text:span></text:p>
        <text:p text:style-name="P14"><text:bookmark text:name="pg1linenum161"/><text:span text:style-name="T20">(c</text:span><text:span text:style-name="T20">)</text:span><text:span text:style-name="T20"> </text:span><text:span text:style-name="T20">"S</text:span><text:span text:style-name="T20">a</text:span><text:span text:style-name="T20">m</text:span><text:span text:style-name="T20">ples</text:span><text:span text:style-name="T20">"</text:span><text:span text:style-name="T20"> </text:span><text:span text:style-name="T20">i</text:span><text:span text:style-name="T20">n</text:span><text:span text:style-name="T20">clud</text:span><text:span text:style-name="T20">es b</text:span><text:span text:style-name="T20">r</text:span><text:span text:style-name="T20">e</text:span><text:span text:style-name="T20">a</text:span><text:span text:style-name="T20">t</text:span><text:span text:style-name="T20">h</text:span><text:span text:style-name="T20"> </text:span><text:span text:style-name="T20">s</text:span><text:span text:style-name="T20">uppli</text:span><text:span text:style-name="T20">ed</text:span><text:span text:style-name="T20"> </text:span><text:span text:style-name="T20">dir</text:span><text:span text:style-name="T20">ec</text:span><text:span text:style-name="T20">t</text:span><text:span text:style-name="T20">ly</text:span><text:span text:style-name="T20"> </text:span><text:span text:style-name="T20">f</text:span><text:span text:style-name="T20">o</text:span><text:span text:style-name="T20">r</text:span><text:span text:style-name="T20"> </text:span><text:span text:style-name="T20">te</text:span><text:span text:style-name="T20">s</text:span><text:span text:style-name="T20">t</text:span><text:span text:style-name="T20">i</text:span><text:span text:style-name="T20">n</text:span><text:span text:style-name="T20">g</text:span><text:span text:style-name="T20">, wh</text:span><text:span text:style-name="T20">ich</text:span><text:span text:style-name="T20"> </text:span><text:bookmark text:name="pg1linenum171"/><text:span text:style-name="T20">br</text:span><text:span text:style-name="T20">e</text:span><text:span text:style-name="T20">ath</text:span><text:span text:style-name="T20"> </text:span><text:span text:style-name="T20">i</text:span><text:span text:style-name="T20">s</text:span><text:span text:style-name="T20"> </text:span><text:span text:style-name="T20">no</text:span><text:span text:style-name="T20">t p</text:span><text:span text:style-name="T20">r</text:span><text:span text:style-name="T20">e</text:span><text:span text:style-name="T20">se</text:span><text:span text:style-name="T20">r</text:span><text:span text:style-name="T20">ved</text:span><text:span text:style-name="T20">.</text:span></text:p>
        <text:p text:style-name="P14"><text:bookmark text:name="pg1linenum181"/><text:span text:style-name="T20">(d) "Vessel" and "operate" have the meanings provided by K.S.A. </text:span><text:bookmark text:name="pg1linenum191"/><text:span text:style-name="T20">32-1102, and amendments thereto.</text:span></text:p>
        <text:p text:style-name="P14">Sec. 11. <text:span text:style-name="T14">On and after January 1, 2014, </text:span><text:span text:style-name="T13">K.S.A. 32-1131 is hereby amended to read as follows: 32-1131. (a) No person shall operate or attempt to operate any vessel within this state while:</text:span></text:p>
        <text:p text:style-name="P15"><text:span text:style-name="T14">(1) The alcohol concentration in the person's blood or breath as </text:span><text:bookmark text:name="pg1linenum241"/><text:span text:style-name="T14">shown by any competent evidence, including other competent evidence, </text:span><text:bookmark text:name="pg1linenum251"/><text:span text:style-name="T14">as defined in paragraph (1) of subsection (b) of K.S.A. 32-1130, and </text:span><text:bookmark text:name="pg1linenum261"/><text:span text:style-name="T14">amendments thereto, is .08 or more;</text:span></text:p>
        <text:p text:style-name="P14"><text:bookmark text:name="pg1linenum271"/><text:span text:style-name="T19">(1)</text:span><text:span text:style-name="T16"> (2)</text:span><text:span text:style-name="T20"> the alcohol concentration in the person's blood or breath, at </text:span><text:bookmark text:name="pg1linenum281"/><text:span text:style-name="T20">the time or within</text:span><text:span text:style-name="T18"> two</text:span><text:span text:style-name="T16"> </text:span><text:span text:style-name="T17">three</text:span><text:span text:style-name="T20"> hours after the person operated or attempted </text:span><text:bookmark text:name="pg1linenum291"/><text:span text:style-name="T20">to operate the vessel, is .08 </text:span><text:soft-page-break/><text:span text:style-name="T20">or more;</text:span></text:p>
        <text:p text:style-name="P14"><text:bookmark text:name="pg1linenum301"/><text:span text:style-name="T19">(2)</text:span><text:span text:style-name="T16"> (3)</text:span><text:span text:style-name="T20"> the alcohol concentration in the person's blood or breath, at the </text:span><text:bookmark text:name="pg1linenum311"/><text:span text:style-name="T20">time or within </text:span><text:span text:style-name="T18">two</text:span><text:span text:style-name="T12"> three</text:span><text:span text:style-name="T20"> hours after the person operated or attempted to </text:span><text:bookmark text:name="pg1linenum321"/><text:span text:style-name="T20">operate the vessel is .02 or more and the person is less than 21 years of </text:span><text:bookmark text:name="pg1linenum331"/><text:span text:style-name="T20">age;</text:span></text:p>
        <text:p text:style-name="P14"><text:bookmark text:name="pg1linenum341"/><text:span text:style-name="T19">(3)</text:span><text:span text:style-name="T16"> (4)</text:span><text:span text:style-name="T20"> under the influence of alcohol</text:span><text:span text:style-name="T12"> to a degree that renders the </text:span><text:bookmark text:name="pg1linenum351"/><text:span text:style-name="T12">person incapable of safely operating a vesse</text:span><text:span text:style-name="T14">l</text:span><text:span text:style-name="T20">;</text:span></text:p>
        <text:p text:style-name="P14"><text:bookmark text:name="pg1linenum361"/><text:span text:style-name="T19">(4)</text:span><text:span text:style-name="T16"> (5)</text:span><text:span text:style-name="T20"> under the influence of any drug or combination of drugs to a </text:span><text:bookmark text:name="pg2linenum110"/><text:span text:style-name="T20">degree that renders the person incapable of safely operating a vessel; or</text:span></text:p>
        <text:p text:style-name="P14"><text:bookmark text:name="pg2linenum210"/><text:span text:style-name="T19">(5)</text:span><text:span text:style-name="T16"> (6)</text:span><text:span text:style-name="T20"> under the influence of a combination of alcohol and any drug </text:span><text:bookmark text:name="pg2linenum310"/><text:span text:style-name="T20">or drugs to a degree that renders the person incapable of safely operating a </text:span><text:bookmark text:name="pg2linenum44"/><text:span text:style-name="T20">vessel.</text:span></text:p>
        <text:p text:style-name="P16"><text:bookmark text:name="pg2linenum51"/><text:span text:style-name="T21">(b) No person shall operate or attempt to operate any vessel within </text:span><text:bookmark text:name="pg2linenum61"/><text:span text:style-name="T21">this state if the person is a habitual user of any narcotic, hypnotic, </text:span><text:bookmark text:name="pg2linenum71"/><text:span text:style-name="T21">somnifacient or stimulating drug.</text:span></text:p>
        <text:p text:style-name="P14"><text:bookmark text:name="pg2linenum81"/><text:span text:style-name="T19">(c)</text:span><text:span text:style-name="T16"> (b)</text:span><text:span text:style-name="T20"> If a person is charged with a violation of this section involving </text:span><text:bookmark text:name="pg2linenum91"/><text:span text:style-name="T20">drugs, the fact that the person is or has been entitled to use the drug under </text:span><text:bookmark text:name="pg2linenum101"/><text:span text:style-name="T20">the laws of this state shall not constitute a defense against the charge.</text:span></text:p>
        <text:p text:style-name="P14"><text:bookmark text:name="pg2linenum111"/><text:span text:style-name="T19">(d)</text:span><text:span text:style-name="T16"> (c)</text:span><text:span text:style-name="T20"> No person shall operate or attempt to operate any vessel within </text:span><text:bookmark text:name="pg2linenum121"/><text:span text:style-name="T20">this state for three months after the date of refusal of submitting to a test if </text:span><text:bookmark text:name="pg2linenum131"/><text:span text:style-name="T20">such person refuses to submit to a test pursuant to K.S.A. 32-1132, and </text:span><text:bookmark text:name="pg2linenum141"/><text:span text:style-name="T20">amendments thereto.</text:span></text:p>
        <text:p text:style-name="P14"><text:bookmark text:name="pg2linenum151"/><text:span text:style-name="T19">(e)</text:span><text:span text:style-name="T16"> (d)</text:span><text:span text:style-name="T20"> Except as provided by subsection </text:span><text:span text:style-name="T18">(f)</text:span><text:span text:style-name="T12"> (e)</text:span><text:span text:style-name="T20">, violation of this </text:span><text:bookmark text:name="pg2linenum161"/><text:span text:style-name="T20">section is a misdemeanor punishable:</text:span></text:p>
        <text:p text:style-name="P14"><text:bookmark text:name="pg2linenum171"/><text:span text:style-name="T20">(1) On the first conviction, by imprisonment of not more than one </text:span><text:bookmark text:name="pg2linenum181"/><text:span text:style-name="T20">year or a fine </text:span><text:soft-page-break/><text:span text:style-name="T20">of not less than $100 nor more than $500, or both; and</text:span></text:p>
        <text:p text:style-name="P14"><text:bookmark text:name="pg2linenum191"/><text:span text:style-name="T20">(2) on the second or a subsequent conviction, by imprisonment for </text:span><text:bookmark text:name="pg2linenum201"/><text:span text:style-name="T20">not less than 90 days nor more than one year and, in the court's discretion, </text:span><text:bookmark text:name="pg2linenum211"/><text:span text:style-name="T20">a fine of not less than $100 nor more than $500.</text:span></text:p>
        <text:p text:style-name="P14"><text:bookmark text:name="pg2linenum221"/><text:span text:style-name="T19">(f)</text:span><text:span text:style-name="T16"> (e)</text:span><text:span text:style-name="T20"> Subsection</text:span><text:span text:style-name="T22"> </text:span><text:span text:style-name="T19">(e)</text:span><text:span text:style-name="T12"> (d)</text:span><text:span text:style-name="T20"> shall not apply to or affect a person less than </text:span><text:bookmark text:name="pg2linenum231"/><text:span text:style-name="T20">21 years of age who submits to a breath or blood alcohol test requested </text:span><text:bookmark text:name="pg2linenum241"/><text:span text:style-name="T20">pursuant to K.S.A. 32-1132, and amendments thereto, and produces a test </text:span><text:bookmark text:name="pg2linenum251"/><text:span text:style-name="T20">result of an alcohol concentration of .02 or greater but less than .08. Such </text:span><text:bookmark text:name="pg2linenum261"/><text:span text:style-name="T20">person's boating privileges upon the first occurrence shall be </text:span><text:span text:style-name="T20">suspended for </text:span><text:bookmark text:name="pg2linenum271"/><text:span text:style-name="T20">30 days and upon a second or subsequent occurrence shall be suspended </text:span><text:bookmark text:name="pg2linenum281"/><text:span text:style-name="T20">for 90 days.</text:span></text:p>
        <text:p text:style-name="P17"><text:bookmark text:name="pg2linenum291"/><text:span text:style-name="T7">(g)</text:span><text:span text:style-name="T8"> (f)</text:span><text:span text:style-name="T9"> In addition to any other penalties prescribed by law or rule and </text:span><text:bookmark text:name="pg2linenum301"/><text:span text:style-name="T9">regulation, any person convicted of a violation of this section shall be </text:span><text:bookmark text:name="pg2linenum311"/><text:span text:style-name="T9">required to satisfactorily complete a boater safety education course of </text:span><text:bookmark text:name="pg2linenum321"/><text:span text:style-name="T9">instruction approved by the secretary before such person subsequently </text:span><text:bookmark text:name="pg2linenum331"/><text:span text:style-name="T9">operates or attempts to operate any vessel.</text:span><text:span text:style-name="T10">";</text:span></text:p>
        <text:p text:style-name="P10_NEW_1365117070.8_1">And by redesignating sections accordingly;</text:p>
        <text:p text:style-name="P10_NEW_1365117070.8_1">Also on page 41, in line 38, by striking "and" and inserting a comma; also in line 38, after "21-5413" by inserting "and 21-6804"; </text:p>
        <text:p text:style-name="P10_NEW_1365117070.8_1">Also on page 41, following line 38, by inserting:</text:p>
        <text:p text:style-name="P10_NEW_1365117070.8_1">"Sec. 13. On and after January 1, 2014, K.S.A. 32-1130 and 32-1131 are hereby repealed.";</text:p>
        <text:p text:style-name="P9_NEW_1365117070.8_1">On page 1, in the title, in line 1, by striking the first "driving" and inserting <text:soft-page-break/>"prohibited activities while under the influence of alcohol or drugs"; in line 2, after "drugs;" by inserting "boating under the influence of alcohol or drugs;"; in line 3, after "8-1567a" by inserting ", 32-1130 and 32-1131"; in line 4, by striking the "and" and inserting a comma; in line 5, after "21-5413" by inserting "and 21-6804";</text:p>
        <text:p text:style-name="P7_NEW_1365117070.8_1">And your committee on conference recommends the adoption of this report.</text:p>
        <text:p text:style-name="P8_NEW_1365117070.8_1"/>
        <text:p text:style-name="P5_NEW_1365117070.8_1"><text:tab/><text:tab/></text:p>
        <text:p text:style-name="P5_NEW_1365117070.8_1"/>
        <text:p text:style-name="P5_NEW_1365117070.8_1"><text:tab/><text:tab/></text:p>
        <text:p text:style-name="P5_NEW_1365117070.8_1"/>
        <text:p text:style-name="P5_NEW_1365117070.8_1"><text:tab/><text:tab/></text:p>
        <text:p text:style-name="P4_NEW_1365117070.8_1">Conferees on part of Senate</text:p>
        <text:p text:style-name="P4_NEW_1365117070.8_1"/>
        <text:p text:style-name="P4_NEW_1365117070.8_1"><text:tab/><text:tab/></text:p>
        <text:p text:style-name="P5_NEW_1365117070.8_1"><text:tab/><text:tab/></text:p>
        <text:p text:style-name="P5_NEW_1365117070.8_1"/>
        <text:p text:style-name="P5_NEW_1365117070.8_1"><text:tab/><text:tab/></text:p>
        <text:p text:style-name="P5_NEW_1365117070.8_1"/>
        <text:p text:style-name="P5_NEW_1365117070.8_1"><text:tab/><text:tab/></text:p>
        <text:p text:style-name="P4_NEW_1365117070.8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King<text:span text:style-name="T3"> moved the Senate adopt the Conference Committee Report on </text:span><text:span text:style-name="billno">HB 2218</text:span><text:span text:style-name="T1">.</text:span></text:p>
      <text:p text:style-name="P2"><text:tab/>On roll call, the vote was:<text:s/>Yeas 39; Nays 1; Present and Passing 0; Absent or Not Voting 0.</text:p>
      <text:p text:style-name="P2"><text:tab/>Yeas:<text:s/>Abrams, Apple, Arpke, Bowers, Bruce, Denning, Donovan, Emler, Faust-Goudeau, Fitzgerald, Francisco, Hawk, Hensley, Holland, Holmes, Kelly, Kerschen, King, Knox, LaTurner, Longbine, Love, Lynn, Masterson, McGinn, Melcher, O'Donnell, Olson, Ostmeyer, Petersen, Pettey, Pilcher-Cook, Powell, Pyle, V. Schmidt, Smith, Tyson, Wagle, Wolf.</text:p>
      <text:p text:style-name="P2"><text:tab/>Nays:<text:s/>Haley.</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