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16622.01_1" style:family="paragraph" style:name="P4_NEW_1365116622.0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6622.01_1" style:family="paragraph" style:name="P5_NEW_1365116622.01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6622.01_1" style:family="paragraph" style:name="P7_NEW_1365116622.01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16622.01_1" style:family="paragraph" style:name="P8_NEW_1365116622.01_1" style:parent-style-name="_5f_ccr_5f_para">
      <style:text-properties fo:font-size="9pt" style:font-name="Times New Roman" style:font-size-asian="9pt" style:font-size-complex="9pt"/>
    </style:style>
    <style:style style:display-name="P9_NEW_1365116622.01_1" style:family="paragraph" style:name="P9_NEW_1365116622.01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10_NEW_1365116622.01_1" style:family="paragraph" style:name="P10_NEW_1365116622.01_1" style:parent-style-name="Standard">
      <style:paragraph-properties fo:line-height="100%" fo:margin-left="0in" fo:margin-right="0in" fo:text-indent="0.5in" style:auto-text-indent="false"/>
    </style:style>
    <style:style style:family="paragraph" style:name="P11" style:parent-style-name="Standard">
      <style:paragraph-properties fo:line-height="100%" fo:margin-left="0in" fo:margin-right="0in" fo:text-indent="0.5in" style:auto-text-indent="false"/>
      <style:text-properties fo:font-size="9pt" style:font-size-asian="9pt" style:font-size-complex="9pt"/>
    </style:style>
    <style:style style:display-name="T3_NEW_1365116622.01_1" style:family="text" style:name="T3_NEW_1365116622.01_1">
      <style:text-properties fo:font-weight="bold" style:font-weight-asian="bold" style:font-weight-complex="bold"/>
    </style:style>
    <style:style style:display-name="T4_NEW_1365116622.01_1" style:family="text" style:name="T4_NEW_1365116622.01_1">
      <style:text-properties fo:font-weight="normal" style:font-weight-asian="normal" style:font-weight-complex="normal"/>
    </style:style>
    <style:style style:display-name="T5_NEW_1365116622.01_1" style:family="text" style:name="T5_NEW_1365116622.01_1">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8:03:39" office:value-type="string" text:name="T_JE_DT_OCCURRED"/>
        <text:user-field-decl office:string-value="{&quot;documents&quot;: [&quot;[[\&quot;ccrs/in_conf/hb_2025\&quot;,\&quot;In Conference\&quot;,\&quot;HB2025\&quot;]]&quot;], &quot;action_legislative_day&quot;: [&quot;Day053s - 04/04/2013&quot;], &quot;adopt_ccr-RCS&quot;: [&quot;1085&quot;], &quot;adopt_ccr-passed_or_failed&quot;: [&quot;adopted&quot;], &quot;adopt_ccr-motioner&quot;: [&quot;sen_pilcher_cook_mary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25&quot;]" office:value-type="string" text:name="T_JE_T_BILLNUMBER"/>
        <text:user-field-decl office:string-value="595" office:value-type="string" text:name="T_JE_I_PAGENUMBER"/>
        <text:user-field-decl office:string-value="" office:value-type="string" text:name="T_JE_S_HEADING"/>
        <text:user-field-decl office:string-value="40:0" office:value-type="string" text:name="T_JE_T_VOTE"/>
      </text:user-field-decls>
      <text:section text:name="hide_conference_committee_report" text:style-name="Sect1">
        <text:p text:style-name="P9_NEW_1365116622.01_1">MADAM PRESIDENT and MR. SPEAKER: Your committee on conference on Senate amendments to <text:span text:style-name="T3_NEW_1365116622.01_1">HB 2025 </text:span><text:span text:style-name="T4_NEW_1365116622.01_1">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0_NEW_1365116622.01_1"><text:span text:style-name="T5_NEW_1365116622.01_1">On page 3, in line 12, after "once" by inserting "in January and once in April";</text:span><text:span text:style-name="T5_NEW_1365116622.01_1"> in line 13, by striking "second,";</text:span><text:span text:style-name="T6"> in line 14, after "chairperson" by inserting ", but not to exceed six meetings in a calendar year, except additional meetings may be held on call of the chairperson when urgent circumstances exist which require such meetings";</text:span></text:p>
        <text:p text:style-name="P7_NEW_1365116622.01_1">And your committee on conference recommends the adoption of this report.</text:p>
        <text:p text:style-name="P8_NEW_1365116622.01_1"/>
        <text:p text:style-name="P5_NEW_1365116622.01_1"><text:tab/><text:tab/></text:p>
        <text:p text:style-name="P5_NEW_1365116622.01_1"/>
        <text:p text:style-name="P5_NEW_1365116622.01_1"><text:tab/><text:tab/></text:p>
        <text:p text:style-name="P5_NEW_1365116622.01_1"/>
        <text:p text:style-name="P5_NEW_1365116622.01_1"><text:tab/><text:tab/></text:p>
        <text:p text:style-name="P4_NEW_1365116622.01_1">Conferees on part of Senate</text:p>
        <text:p text:style-name="P4_NEW_1365116622.01_1"/>
        <text:p text:style-name="P4_NEW_1365116622.01_1"><text:tab/><text:tab/></text:p>
        <text:p text:style-name="P5_NEW_1365116622.01_1"><text:tab/><text:tab/></text:p>
        <text:p text:style-name="P5_NEW_1365116622.01_1"/>
        <text:p text:style-name="P5_NEW_1365116622.01_1"><text:tab/><text:tab/></text:p>
        <text:p text:style-name="P5_NEW_1365116622.01_1"/>
        <text:p text:style-name="P5_NEW_1365116622.01_1"><text:tab/><text:tab/></text:p>
        <text:p text:style-name="P4_NEW_1365116622.01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Pilcher-Cook<text:span text:style-name="T3"> moved the Senate adopt the Conference Committee Report on </text:span><text:span text:style-name="billno">HB 2025</text:span><text:span text:style-name="T1">.</text:span></text:p>
      <text:p text:style-name="P2"><text:tab/>On roll call, the vote was:<text:s/>Yeas 40; Nays 0; Present and Passing 0; Absent or Not Voting 0.</text:p>
      <text:p text:style-name="P2"><text:tab/>Yeas:<text:s/>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