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journal_20_page" style:name="P10" style:parent-style-name="journal_20_element_20_text">
      <style:paragraph-properties style:page-number="auto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text" style:name="T5">
      <style:text-properties fo:font-size="9pt" fo:font-weight="normal" style:font-size-asian="9pt" style:font-size-complex="9pt" style:font-weight-asian="normal" style:font-weight-complex="normal"/>
    </style:style>
    <style:style style:display-name="P4_NEW_1365105764.41_1" style:family="paragraph" style:name="P4_NEW_1365105764.41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05764.41_1" style:family="paragraph" style:name="P5_NEW_1365105764.41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05764.41_1" style:family="paragraph" style:name="P7_NEW_1365105764.41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display-name="P8_NEW_1365105764.41_1" style:family="paragraph" style:name="P8_NEW_1365105764.41_1" style:parent-style-name="_5f_ccr_5f_para">
      <style:text-properties fo:font-size="9pt" style:font-name="Times New Roman" style:font-size-asian="9pt" style:font-size-complex="9pt"/>
    </style:style>
    <style:style style:display-name="P9_NEW_1365105764.41_1" style:family="paragraph" style:name="P9_NEW_1365105764.41_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display-name="P10_NEW_1365105764.41_1" style:family="paragraph" style:name="P10_NEW_1365105764.41_1" style:parent-style-name="Standard">
      <style:paragraph-properties fo:line-height="100%" fo:margin-left="0in" fo:margin-right="0in" fo:text-indent="0.5in" style:auto-text-indent="false"/>
      <style:text-properties fo:font-size="9pt"/>
    </style:style>
    <style:style style:family="paragraph" style:name="P11" style:parent-style-name="Standard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display-name="T3_NEW_1365105764.41_1" style:family="text" style:name="T3_NEW_1365105764.41_1">
      <style:text-properties fo:font-weight="bold" style:font-weight-asian="bold" style:font-weight-complex="bold"/>
    </style:style>
    <style:style style:display-name="T4_NEW_1365105764.41_1" style:family="text" style:name="T4_NEW_1365105764.41_1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4 15:02:42" office:value-type="string" text:name="T_JE_DT_OCCURRED"/>
        <text:user-field-decl office:string-value="{&quot;documents&quot;: [&quot;[[\&quot;ccrs/in_conf/hb_2319\&quot;,\&quot;In Conference\&quot;,\&quot;HB2319\&quot;]]&quot;], &quot;action_legislative_day&quot;: [&quot;Day053s - 04/04/2013&quot;], &quot;adopt_ccr-RCS&quot;: [&quot;1072&quot;], &quot;adopt_ccr-passed_or_failed&quot;: [&quot;adopted&quot;], &quot;adopt_ccr-motioner&quot;: [&quot;sen_abrams_steve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319&quot;]" office:value-type="string" text:name="T_JE_T_BILLNUMBER"/>
        <text:user-field-decl office:string-value="584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section text:name="hide_conference_committee_report" text:style-name="Sect1">
        <text:p text:style-name="P9_NEW_1365105764.41_1">MADAM PRESIDENT and MR. SPEAKER: Your committee on conference on Senate amendments to <text:span text:style-name="T3_NEW_1365105764.41_1">HB 2319 </text:span><text:span text:style-name="T4_NEW_1365105764.41_1">submits the following report:</text:span></text:p>
        <text:p text:style-name="P11">The House accedes to all Senate amendments to the bill, and your committee on conference further agrees to amend the bill, as printed with Senate Committee amendments, as follows: </text:p>
        <text:p text:style-name="P10_NEW_1365105764.41_1">On page 3, in line 5, after "education" by inserting ", the open meetings act as provided in K.S.A. 75-4317 et seq., and amendments thereto, and the open records act as provided in K.S.A. 45-215 et seq., and amendments thereto";</text:p>
        <text:p text:style-name="P7_NEW_1365105764.41_1">And your committee on conference recommends the adoption of this report.</text:p>
        <text:p text:style-name="P8_NEW_1365105764.41_1"/>
        <text:p text:style-name="P5_NEW_1365105764.41_1"><text:tab/><text:tab/></text:p>
        <text:p text:style-name="P5_NEW_1365105764.41_1"/>
        <text:p text:style-name="P5_NEW_1365105764.41_1"><text:tab/><text:tab/></text:p>
        <text:p text:style-name="P5_NEW_1365105764.41_1"/>
        <text:p text:style-name="P5_NEW_1365105764.41_1"><text:tab/><text:tab/></text:p>
        <text:p text:style-name="P4_NEW_1365105764.41_1">Conferees on part of Senate</text:p>
        <text:p text:style-name="P4_NEW_1365105764.41_1"/>
        <text:p text:style-name="P4_NEW_1365105764.41_1"><text:tab/><text:tab/></text:p>
        <text:p text:style-name="P5_NEW_1365105764.41_1"><text:tab/><text:tab/></text:p>
        <text:p text:style-name="P5_NEW_1365105764.41_1"/>
        <text:p text:style-name="P5_NEW_1365105764.41_1"><text:tab/><text:tab/></text:p>
        <text:p text:style-name="P5_NEW_1365105764.41_1"/>
        <text:p text:style-name="P5_NEW_1365105764.41_1"><text:tab/><text:tab/></text:p>
        <text:p text:style-name="P4_NEW_1365105764.41_1">Conferees on part of House</text:p>
      </text:section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Abrams<text:span text:style-name="T3"> moved the Senate adopt the Conference Committee Report on </text:span><text:span text:style-name="billno">HB 2319</text:span><text:span text:style-name="T1">.</text:span></text:p>
      <text:p text:style-name="P2"><text:tab/>On roll call, the vote was:<text:s/>Yeas 29; Nays 11; Present and Passing 0; Absent or Not Voting 0.</text:p>
      <text:p text:style-name="P2"><text:tab/>Yeas:<text:s/>Abrams, Apple, Arpke, Bowers, Bruce, Denning, Donovan, Emler, Fitzgerald, Holmes, Kerschen, King, Knox, LaTurner, Longbine, Love, Lynn, Masterson, Melcher, O'Donnell, Olson, Ostmeyer, Petersen, Pilcher-Cook, Powell, Pyle, Smith, Tyson, Wagle.</text:p>
      <text:p text:style-name="P2"><text:tab/>Nays:<text:s/>Faust-Goudeau, Francisco, Haley, Hawk, Hensley, Holland, Kelly, McGinn, Pettey, V. Schmidt, Wolf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11:18.64</meta:creation-date>
    <meta:editing-duration>PT14M17S</meta:editing-duration>
    <meta:editing-cycles>2</meta:editing-cycles>
    <meta:generator>LibreOffice/3.3$Unix LibreOffice_project/330m19$Build-401</meta:generator>
    <meta:initial-creator>KLRD MO</meta:initial-creator>
    <meta:document-statistic meta:character-count="370" meta:image-count="0" meta:object-count="0" meta:page-count="1" meta:paragraph-count="12" meta:table-count="0" meta:word-count="35"/>
    <dc:date>2012-09-06T10:54:49</dc:date>
    <dc:creator>Warren Smith</dc:creator>
    <meta:user-defined meta:name="Info 1"/>
    <meta:user-defined meta:name="Info 2"/>
    <meta:user-defined meta:name="Info 3"/>
    <meta:user-defined meta:name="Info 4"/>
  </office:meta>
</office:document-meta>
</file>