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5717.99_1" style:family="paragraph" style:name="P4_NEW_1365105717.9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5717.99_1" style:family="paragraph" style:name="P5_NEW_1365105717.9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T3_NEW_1365105717.99_1" style:family="text" style:name="T3_NEW_1365105717.99_1">
      <style:text-properties fo:font-weight="bold" style:font-weight-asian="bold" style:font-weight-complex="bold"/>
    </style:style>
    <style:style style:display-name="T4_NEW_1365105717.99_1" style:family="text" style:name="T4_NEW_1365105717.99_1">
      <style:text-properties fo:font-weight="normal" style:font-weight-asian="normal" style:font-weight-complex="normal"/>
    </style:style>
    <style:style style:display-name="T5_NEW_1365105717.99_1" style:family="text" style:name="T5_NEW_1365105717.99_1">
      <style:text-properties fo:background-color="transparent" fo:font-size="9pt" fo:font-style="normal" fo:font-weight="normal" style:font-name="Times New Roman"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01:56" office:value-type="string" text:name="T_JE_DT_OCCURRED"/>
        <text:user-field-decl office:string-value="{&quot;documents&quot;: [&quot;[[\&quot;ccrs/in_conf/hb_2303\&quot;,\&quot;In Conference\&quot;,\&quot;HB2303\&quot;]]&quot;], &quot;action_legislative_day&quot;: [&quot;Day053s - 04/04/2013&quot;], &quot;adopt_ccr-RCS&quot;: [&quot;1069&quot;], &quot;adopt_ccr-passed_or_failed&quot;: [&quot;adopted&quot;], &quot;adopt_ccr-motioner&quot;: [&quot;sen_king_jeff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03&quot;]" office:value-type="string" text:name="T_JE_T_BILLNUMBER"/>
        <text:user-field-decl office:string-value="584" office:value-type="string" text:name="T_JE_I_PAGENUMBER"/>
        <text:user-field-decl office:string-value="" office:value-type="string" text:name="T_JE_S_HEADING"/>
        <text:user-field-decl office:string-value="34:6" office:value-type="string" text:name="T_JE_T_VOTE"/>
      </text:user-field-decls>
      <text:section text:name="hide_conference_committee_report" text:style-name="Sect1">
        <text:p text:style-name="_5f_ccr_5f_para">MADAM PRESIDENT and MR. SPEAKER: Your committee on conference on Senate amendments to <text:span text:style-name="T3_NEW_1365105717.99_1">HB 2303 </text:span><text:span text:style-name="T4_NEW_1365105717.99_1">submits the following report:</text:span></text:p>
        <text:p text:style-name="_5f_ccr_5f_para">The House accedes to all Senate amendments to the bill, and your committee on conference further agrees to amend the bill, as printed with Senate Committee of the Whole amendments, as follows: </text:p>
        <text:p text:style-name="_5f_ccr_5f_para">On page 5, in line 35, after the period by inserting:</text:p>
        <text:p text:style-name="_5f_ccr_5f_para">"(1) ";</text:p>
        <text:p text:style-name="_5f_ccr_5f_para">Also on page 5, in line 39, after the period by inserting:</text:p>
        <text:p text:style-name="_5f_ccr_5f_para">"(2) On and after July 1, 2013, through June 30, 2017,"; </text:p>
        <text:p text:style-name="_5f_ccr_5f_para">Also on page 5, in line 43, by striking "25.5%" and inserting "26%";</text:p>
        <text:p text:style-name="_5f_ccr_5f_para"><text:span text:style-name="T6">On page 6, in line 2, by striking "10.2%" and inserting "12%";</text:span><text:span text:style-name="T7"> in line 4, by striking "10.2%" and inserting</text:span><text:span text:style-name="T6"> "12%"; in line 5, by striking "17.3%" and inserting "17%";</text:span><text:span text:style-name="T5_NEW_1365105717.99_1"> in line 7, by striking "36.7%" and inserting "33%"; </text:span><text:span text:style-name="T7">following line 12, by inserting:</text:span></text:p>
        <text:p text:style-name="_5f_ccr_5f_para">"(3) On and after July 1, 2017, all reinstatement fees collected pursuant to this section shall be remitted to the state treasurer, in accordance with the provisions of K.S.A. 75-4215, and amendments thereto, who shall deposit the entire amount in the state treasury and credit 35% to the community alcoholism and intoxication programs fund created pursuant to K.S.A. 41-1126, and amendments thereto, 20% to the juvenile detention facilities fund created by K.S.A. 79-4803, and amendments thereto, 20% to the forensic laboratory and materials fee fund created by K.S.A. 28-176, and amendments thereto, and 25% to the driving under the influence fund created by K.S.A. 75-5660, and <text:soft-page-break/>amendments thereto. Moneys credited to the forensic laboratory and materials fee fund as provided herein shall be used to supplement existing appropriations and shall not be used to supplant general fund appropriations to the Kansas bureau of investigation.";</text:p>
        <text:p text:style-name="_5f_ccr_5f_para">On page 10, in line 2, by striking "department of social and"; in line 3, by striking "rehabilitation" and inserting "Kansas department for aging and disability"; in line 4, by striking "department of social and rehabilitation" and inserting "Kansas department for aging and disability"; in line 5, by striking "of social and rehabilitation" and inserting "for aging and disability"; in line 18, by striking "Topeka state hospital,"; in line 34, by striking "of social and rehabilitation" and inserting "for aging and disability";</text:p>
        <text:p text:style-name="_5f_ccr_5f_para">On page 1, in the title, in line 1, by striking all after "concerning"; in line 2, after "fees;" by inserting "relating to"; in line 5, after the second "fund;" by inserting "interest thereon;";</text:p>
        <text:p text:style-name="_5f_ccr_5f_para">And your committee on conference recommends the adoption of this report.</text:p>
        <text:p text:style-name="P5_NEW_1365105717.99_1"><text:tab/><text:tab/></text:p>
        <text:p text:style-name="P5_NEW_1365105717.99_1"/>
        <text:p text:style-name="P5_NEW_1365105717.99_1"><text:tab/><text:tab/></text:p>
        <text:p text:style-name="P5_NEW_1365105717.99_1"/>
        <text:p text:style-name="P5_NEW_1365105717.99_1"><text:tab/><text:tab/></text:p>
        <text:p text:style-name="P4_NEW_1365105717.99_1">Conferees on part of Senate</text:p>
        <text:p text:style-name="P4_NEW_1365105717.99_1"/>
        <text:p text:style-name="P4_NEW_1365105717.99_1"><text:tab/><text:tab/></text:p>
        <text:p text:style-name="P5_NEW_1365105717.99_1"><text:tab/><text:tab/></text:p>
        <text:p text:style-name="P5_NEW_1365105717.99_1"/>
        <text:p text:style-name="P5_NEW_1365105717.99_1"><text:tab/><text:tab/></text:p>
        <text:p text:style-name="P5_NEW_1365105717.99_1"/>
        <text:p text:style-name="P5_NEW_1365105717.99_1"><text:tab/><text:tab/></text:p>
        <text:p text:style-name="P4_NEW_1365105717.99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King<text:span text:style-name="T3"> moved the Senate adopt the Conference Committee Report on </text:span><text:span text:style-name="billno">HB 2303</text:span><text:span text:style-name="T1">.</text:span></text:p>
      <text:p text:style-name="P2"><text:tab/>On roll call, the vote was:<text:s/>Yeas 34; Nays 6; Present and Passing 0; Absent or Not Voting 0.</text:p>
      <text:p text:style-name="P2"><text:tab/>Yeas:<text:s/>Abrams, Apple, Bowers, Bruce, Denning, Donovan, Emler, Fitzgerald, Francisco, Hawk, Hensley, Holland, Holmes, Kelly, Kerschen, King, Knox, LaTurner, Longbine, Love, Masterson, McGinn, Melcher, O'Donnell, Olson, Ostmeyer, Petersen, Pettey, Pilcher-Cook, Powell, V. Schmidt, Tyson, Wagle, Wolf.</text:p>
      <text:p text:style-name="P2"><text:tab/>Nays:<text:s/>Arpke, Faust-Goudeau, Haley, Lynn, Pyle, Smith.</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