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master-page-name="journal_20_page" style:name="P10" style:parent-style-name="journal_20_element_20_text">
      <style:paragraph-properties style:page-number="auto">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ize="9pt" fo:font-weight="normal" style:font-size-asian="9pt" style:font-size-complex="9pt" style:font-weight-asian="normal" style:font-weight-complex="normal"/>
    </style:style>
    <style:style style:display-name="P5_NEW_1365105575.95_1" style:family="paragraph" style:name="P5_NEW_1365105575.95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6_NEW_1365105575.95_1" style:family="paragraph" style:name="P6_NEW_1365105575.95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8_NEW_1365105575.95_1" style:family="paragraph" style:name="P8_NEW_1365105575.95_1" style:parent-style-name="_5f_ccr_5f_para">
      <style:text-properties fo:font-size="9pt" style:font-size-asian="9pt" style:font-size-complex="9pt"/>
    </style:style>
    <style:style style:display-name="P9_NEW_1365105575.95_1" style:family="paragraph" style:name="P9_NEW_1365105575.95_1" style:parent-style-name="_5f_ccr_5f_para">
      <style:text-properties fo:font-size="9pt" style:font-name="Times New Roman" style:font-size-asian="9pt" style:font-size-complex="9pt"/>
    </style:style>
    <style:style style:display-name="T3_NEW_1365105575.95_1" style:family="text" style:name="T3_NEW_1365105575.95_1">
      <style:text-properties fo:font-weight="bold" style:font-weight-asian="bold" style:font-weight-complex="bold"/>
    </style:style>
    <style:style style:display-name="T4_NEW_1365105575.95_1" style:family="text" style:name="T4_NEW_1365105575.95_1">
      <style:text-properties fo:font-weight="normal" style:font-weight-asian="normal" style:font-weight-complex="normal"/>
    </style:style>
    <style:style style:family="text" style:name="T7">
      <style:text-properties fo:background-color="transparent" fo:font-style="normal" fo:font-weight="normal" style:text-line-through-style="none" style:text-overline-color="font-color" style:text-overline-style="none" style:text-underline-style="none" style:use-window-font-color="true"/>
    </style:style>
    <style:style style:family="text" style:name="T8">
      <style:text-properties fo:background-color="transparent" fo:font-style="normal" fo:font-weight="normal" style:text-line-through-style="none" style:text-overline-color="font-color" style:text-overline-style="none" style:use-window-font-color="true"/>
    </style:style>
    <style:style style:family="text" style:name="T10">
      <style:text-properties fo:background-color="transparent" fo:font-style="normal" fo:font-weight="normal" style:text-overline-color="font-color" style:text-overline-style="none" style:text-und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4 14:59:33" office:value-type="string" text:name="T_JE_DT_OCCURRED"/>
        <text:user-field-decl office:string-value="{&quot;documents&quot;: [&quot;[[\&quot;ccrs/in_conf/hb_2078\&quot;,\&quot;In Conference\&quot;,\&quot;HB2078\&quot;]]&quot;], &quot;action_legislative_day&quot;: [&quot;Day053s - 04/04/2013&quot;], &quot;adopt_ccr-RCS&quot;: [&quot;1070&quot;], &quot;adopt_ccr-passed_or_failed&quot;: [&quot;adopted&quot;], &quot;adopt_ccr-motioner&quot;: [&quot;sen_pilcher_cook_mary_1&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078&quot;]" office:value-type="string" text:name="T_JE_T_BILLNUMBER"/>
        <text:user-field-decl office:string-value="578" office:value-type="string" text:name="T_JE_I_PAGENUMBER"/>
        <text:user-field-decl office:string-value="" office:value-type="string" text:name="T_JE_S_HEADING"/>
        <text:user-field-decl office:string-value="40:0" office:value-type="string" text:name="T_JE_T_VOTE"/>
      </text:user-field-decls>
      <text:section text:name="hide_conference_committee_report" text:style-name="Sect1">
        <text:p text:style-name="P8_NEW_1365105575.95_1">MADAM PRESIDENT and MR. SPEAKER: Your committee on conference on Senate amendments to <text:span text:style-name="T3_NEW_1365105575.95_1">HB 2078 </text:span><text:span text:style-name="T4_NEW_1365105575.95_1">submits the following report:</text:span></text:p>
        <text:p text:style-name="P8_NEW_1365105575.95_1">The House accedes to all Senate amendments to the bill, and your committee on conference further agrees to amend the bill, as printed with Senate Committee of the Whole amendments, as follows: </text:p>
        <text:p text:style-name="P8_NEW_1365105575.95_1"><text:span text:style-name="T10">On page 1, in line 11, after "thereto" by inserting ", except for licensing boards under K.S.A. 65-1116 and 65-6129, and amendments thereto";</text:span><text:span text:style-name="T7"> in line 16, by striking "complete" and inserting "a completed";</text:span><text:span text:style-name="T10"> in line 31, by striking "a"; also in line 31, by striking "person";</text:span></text:p>
        <text:p text:style-name="P8_NEW_1365105575.95_1"><text:span text:style-name="T7">On page 2, in line 26, by striking "complete" and inserting "completed";</text:span></text:p>
        <text:p text:style-name="P8_NEW_1365105575.95_1"><text:span text:style-name="T7">On page 3, in line 22, after the period by creating a paragraph;</text:span></text:p>
        <text:p text:style-name="P8_NEW_1365105575.95_1"><text:span text:style-name="T8">On page 5, in line 13, by striking "under honorable conditions"; in line 14, by striking "(general) discharge" and inserting</text:span><text:span text:style-name="T7"> "with a general discharge under honorable conditions";</text:span></text:p>
        <text:p text:style-name="P8_NEW_1365105575.95_1"><text:span text:style-name="T10">On page 7, in line 7, by striking "under honorable"; in line 8, by striking "conditions (general) discharge";</text:span><text:span text:style-name="T7"> in line 9, after the stricken material, by inserting "with a general discharge under honorable conditions";</text:span></text:p>
        <text:p text:style-name="P8_NEW_1365105575.95_1">And your committee on conference recommends the adoption of this report.</text:p>
        <text:p text:style-name="P9_NEW_1365105575.95_1"/>
        <text:p text:style-name="P5_NEW_1365105575.95_1"><text:tab/><text:tab/></text:p>
        <text:p text:style-name="P5_NEW_1365105575.95_1"/>
        <text:p text:style-name="P5_NEW_1365105575.95_1"><text:tab/><text:tab/></text:p>
        <text:p text:style-name="P5_NEW_1365105575.95_1"/>
        <text:p text:style-name="P5_NEW_1365105575.95_1"><text:tab/><text:tab/></text:p>
        <text:p text:style-name="P6_NEW_1365105575.95_1">Conferees on part of Senate</text:p>
        <text:p text:style-name="P6_NEW_1365105575.95_1"/>
        <text:p text:style-name="P6_NEW_1365105575.95_1"><text:tab/><text:tab/></text:p>
        <text:p text:style-name="P5_NEW_1365105575.95_1"><text:tab/><text:tab/></text:p>
        <text:p text:style-name="P5_NEW_1365105575.95_1"/>
        <text:p text:style-name="P5_NEW_1365105575.95_1"><text:tab/><text:tab/></text:p>
        <text:p text:style-name="P5_NEW_1365105575.95_1"/>
        <text:p text:style-name="P5_NEW_1365105575.95_1"><text:tab/><text:tab/></text:p>
        <text:p text:style-name="P6_NEW_1365105575.95_1">Conferees on part of House</text:p>
      </text:section>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Pilcher-Cook<text:span text:style-name="T3"> moved the Senate adopt the Conference Committee Report on </text:span><text:span text:style-name="billno">HB 2078</text:span><text:span text:style-name="T1">.</text:span></text:p>
      <text:p text:style-name="P2"><text:tab/>On roll call, the vote was:<text:s/>Yeas 40; Nays 0; Present and Passing 0; Absent or Not Voting 0.</text:p>
      <text:p text:style-name="P2"><text:tab/>Yeas:<text:s/>Abrams, Apple, Arpke, Bowers, Bruce, Denning, Donovan, Emler, Faust-Goudeau, Fitzgerald, Francisco, Haley, Hawk, Hensley, Holland, Holmes, Kelly, Kerschen, King, Knox, LaTurner, Longbine, Love, Lynn, Masterson, McGinn, Melcher, O'Donnell, Olson, Ostmeyer, Petersen, Pettey, Pilcher-Cook, Powell, Pyle, V. Schmidt, Smith, Tyson, Wagle, Wolf.</text:p>
      <text:p text:style-name="P2"><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11:18.64</meta:creation-date>
    <meta:editing-duration>PT14M17S</meta:editing-duration>
    <meta:editing-cycles>2</meta:editing-cycles>
    <meta:generator>LibreOffice/3.3$Unix LibreOffice_project/330m19$Build-401</meta:generator>
    <meta:initial-creator>KLRD MO</meta:initial-creator>
    <meta:document-statistic meta:character-count="370" meta:image-count="0" meta:object-count="0" meta:page-count="1" meta:paragraph-count="12" meta:table-count="0" meta:word-count="35"/>
    <dc:date>2012-09-06T10:54:49</dc:date>
    <dc:creator>Warren Smith</dc:creator>
    <meta:user-defined meta:name="Info 1"/>
    <meta:user-defined meta:name="Info 2"/>
    <meta:user-defined meta:name="Info 3"/>
    <meta:user-defined meta:name="Info 4"/>
  </office:meta>
</office:document-meta>
</file>