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52" text:name="T_JE_I_SESSIONDAY"/>
        <text:user-field-decl office:value-type="string" office:string-value="fa_fabc_90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1155&quot;]" text:name="T_JE_T_BILLNUMBER"/>
        <text:user-field-decl office:value-type="string" office:string-value="{&quot;action_legislative_day&quot;: [&quot;Day052s - 04/03/2013&quot;], &quot;documents&quot;: [&quot;[[\&quot;appointments/final_action/app_cusser_james__1\&quot;,\&quot;Appointment\&quot;,\&quot;1155\&quot;]]&quot;], &quot;appointment_confirmed-RCS&quot;: [&quot;1061&quot;]}" text:name="T_JE_T_OTHER"/>
        <text:user-field-decl office:value-type="string" office:string-value="senate" text:name="T_JE_S_CHAMBER"/>
        <text:user-field-decl office:value-type="string" office:string-value="2013/04/03 16:01:26" text:name="T_JE_DT_OCCURRED"/>
        <text:user-field-decl office:value-type="string" office:string-value="544" text:name="T_JE_I_PAGENUMBER"/>
      </text:user-field-decls>
      <text:p text:style-name="P3">By the Governor</text:p>
      <text:p text:style-name="P1">On the appointment to the:</text:p>
      <text:p text:style-name="P2">Kansas Development Finance Authority:</text:p>
      <text:p text:style-name="P1"><text:tab/>James Cusser, Term ends January 15, 2017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4T21:58:50.99</dc:date>
    <meta:editing-duration>PT08H04M27S</meta:editing-duration>
    <meta:editing-cycles>24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7" meta:word-count="84" meta:character-count="589"/>
    <meta:user-defined meta:name="Info 1"/>
    <meta:user-defined meta:name="Info 2"/>
    <meta:user-defined meta:name="Info 3"/>
    <meta:user-defined meta:name="Info 4"/>
  </office:meta>
</office:document-meta>
</file>