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3 11:28:59" office:value-type="string" text:name="T_JE_DT_OCCURRED"/>
        <text:user-field-decl office:string-value="{&quot;action_legislative_day&quot;: [&quot;Day052s - 04/03/2013&quot;], &quot;sub_passed_as_am-RCS&quot;: [&quot;1059&quot;], &quot;documents&quot;: [&quot;[[\&quot;efa/hb_2199\&quot;,\&quot;Bill\&quot;,\&quot;HB2199\&quot;]]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199&quot;]" office:value-type="string" text:name="T_JE_T_BILLNUMBER"/>
        <text:user-field-decl office:string-value="53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199</text:span><text:span text:style-name="T1">, </text:span>AN ACT concerning certain state officers; amending K.S.A. 75-3727a and K.S.A. 2012 Supp. 75-4203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