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3 11:28:27" office:value-type="string" text:name="T_JE_DT_OCCURRED"/>
        <text:user-field-decl office:string-value="{&quot;action_legislative_day&quot;: [&quot;Day052s - 04/03/2013&quot;], &quot;documents&quot;: [&quot;[[\&quot;efa/hb_2167\&quot;,\&quot;Bill\&quot;,\&quot;HB2167\&quot;]]&quot;], &quot;sub_passed-RCS&quot;: [&quot;1055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HB2167&quot;]" office:value-type="string" text:name="T_JE_T_BILLNUMBER"/>
        <text:user-field-decl office:string-value="538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1"><text:tab/></text:span><text:span text:style-name="billno">S Sub for HB2167</text:span><text:span text:style-name="T1">, </text:span>AN ACT concerning fireworks; amending K.S.A. 2012 Supp. 31-505 and repealing the existing section; also repealing K.S.A. 31-155 and 31-156<text:span text:style-name="T1">.</text:span></text:p>
      <text:p text:style-name="P1"><text:tab/>On roll call, the vote was:<text:s/>Yeas 39; Nays 1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owell, Pyle, V. Schmidt, Smith, Tyson, Wagle, Wolf.</text:p>
      <text:p text:style-name="P1"><text:tab/>Nays:<text:s/>Pilcher-Cook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09:36:49.82</dc:date>
    <meta:editing-duration>PT07H47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4" meta:image-count="0" meta:object-count="0" meta:page-count="1" meta:paragraph-count="3" meta:table-count="0" meta:word-count="7"/>
    <dc:creator>ca_oneal_timothy_s_1 </dc:creator>
    <meta:user-defined meta:name="Info 1"/>
    <meta:user-defined meta:name="Info 2"/>
    <meta:user-defined meta:name="Info 3"/>
    <meta:user-defined meta:name="Info 4"/>
  </office:meta>
</office:document-meta>
</file>