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1:27:53" office:value-type="string" text:name="T_JE_DT_OCCURRED"/>
        <text:user-field-decl office:string-value="{&quot;action_legislative_day&quot;: [&quot;Day052s - 04/03/2013&quot;], &quot;documents&quot;: [&quot;[[\&quot;efa/sb_231\&quot;,\&quot;Bill\&quot;,\&quot;SB231\&quot;]]&quot;], &quot;passed_as_am-RCS&quot;: [&quot;1057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31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SB 231</text:span><text:span text:style-name="T1">, </text:span>AN ACT concerning economic development; relating to rural opportunity zones; amending K.S.A. 2012 Supp. 74-50,222 and repealing the existing section<text:span text:style-name="T1">.</text:span></text:p>
      <text:p text:style-name="P1"><text:tab/>On roll call, the vote was:<text:s/>Yeas 28; Nays 12; Present and Passing 0; Absent or Not Voting 0.</text:p>
      <text:p text:style-name="P1"><text:tab/>Yeas:<text:s/>Abrams, Apple, Arpke, Bowers, Bruce, Donovan, Emler, Faust-Goudeau, Fitzgerald, Hawk, Holmes, Kerschen, King, Knox, LaTurner, Longbine, Love, Masterson, Melcher, O'Donnell, Olson, Petersen, Pettey, Powell, Pyle, V. Schmidt, Tyson, Wagle.</text:p>
      <text:p text:style-name="P1"><text:tab/>Nays:<text:s/>Denning, Francisco, Haley, Hensley, Holland, Kelly, Lynn, McGinn, Ostmeyer, Pilcher-Cook, Smith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