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3 11:26:13" office:value-type="string" text:name="T_JE_DT_OCCURRED"/>
        <text:user-field-decl office:string-value="{&quot;action_legislative_day&quot;: [&quot;Day052s - 04/03/2013&quot;], &quot;documents&quot;: [&quot;[[\&quot;efa/sb_152\&quot;,\&quot;Bill\&quot;,\&quot;SB152\&quot;]]&quot;], &quot;passed-RCS&quot;: [&quot;1056&quot;]}" office:value-type="string" text:name="T_JE_T_OTHER"/>
        <text:user-field-decl office:string-value="052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152&quot;]" office:value-type="string" text:name="T_JE_T_BILLNUMBER"/>
        <text:user-field-decl office:string-value="537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tab/><text:span text:style-name="billno">SB 152</text:span><text:span text:style-name="T2">, </text:span>AN ACT concerning health insurance; pertaining to continuation of health insurance for spouse and dependent children of firefighters and law enforcement officers; amending K.S.A. 2012 Supp. 40-1709 and repealing the existing section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