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style:font-name="Times New Roman" fo:font-size="9pt" style:font-size-asian="9pt" style:font-size-complex="9pt"/>
    </style:style>
    <style:style style:name="P2" style:family="paragraph" style:parent-style-name="bill_5f_repealer_5f_section">
      <style:paragraph-properties fo:margin-left="0in" fo:margin-right="0in" fo:line-height="100%" fo:text-align="justify" style:justify-single-word="false" fo:text-indent="0.4902in" style:auto-text-indent="false" style:text-autospace="none" style:writing-mode="lr-tb">
        <style:tab-stops>
          <style:tab-stop style:position="0.1654in"/>
        </style:tab-stops>
      </style:paragraph-properties>
      <style:text-properties style:font-name="Times New Roman" fo:font-size="9pt" fo:language="en" fo:country="US" fo:font-style="normal" fo:font-weight="normal" style:language-asian="en" style:country-asian="US" style:font-name-complex="Times New Roman" style:font-size-complex="9pt"/>
    </style:style>
    <style:style style:name="P3" style:family="paragraph" style:parent-style-name="bill_5f_para_5f_norm">
      <style:paragraph-properties fo:margin-left="0in" fo:margin-right="0in" fo:line-height="100%" fo:text-align="justify" style:justify-single-word="false" fo:text-indent="0.4902in" style:auto-text-indent="false" style:text-autospace="none" style:writing-mode="lr-tb">
        <style:tab-stops>
          <style:tab-stop style:position="0.1654in"/>
        </style:tab-stops>
      </style:paragraph-properties>
      <style:text-properties style:font-name="Times New Roman" fo:font-size="9pt" fo:language="en" fo:country="US" fo:font-style="normal" fo:font-weight="normal" style:language-asian="en" style:country-asian="US" style:font-name-complex="Times New Roman" style:font-size-complex="9pt"/>
    </style:style>
    <style:style style:name="P4" style:family="paragraph" style:parent-style-name="bill_5f_para_5f_norm">
      <style:paragraph-properties fo:margin-left="0in" fo:margin-right="0in" fo:line-height="100%" fo:text-align="justify" style:justify-single-word="false" fo:text-indent="0.4902in" style:auto-text-indent="false" style:text-autospace="none" style:writing-mode="lr-tb">
        <style:tab-stops>
          <style:tab-stop style:position="0.1654in"/>
        </style:tab-stops>
      </style:paragraph-properties>
      <style:text-properties style:font-name="Times New Roman" fo:font-size="9pt" fo:language="en" fo:country="US" style:language-asian="en" style:country-asian="US" style:font-name-complex="Times New Roman" style:font-size-complex="9pt"/>
    </style:style>
    <style:style style:name="P5" style:family="paragraph" style:parent-style-name="bill_5f_para_5f_norm">
      <style:paragraph-properties fo:margin-left="0in" fo:margin-right="0in" fo:line-height="100%" fo:text-align="justify" style:justify-single-word="false" fo:text-indent="0.4902in" style:auto-text-indent="false" style:text-autospace="none" style:writing-mode="lr-tb">
        <style:tab-stops>
          <style:tab-stop style:position="0.1654in"/>
        </style:tab-stops>
      </style:paragraph-properties>
      <style:text-properties style:text-line-through-style="solid" style:font-name="Times New Roman" fo:font-size="9pt" fo:language="en" fo:country="US" fo:font-style="normal" fo:font-weight="normal" style:language-asian="en" style:country-asian="US" style:font-name-complex="Times New Roman" style:font-size-complex="9pt"/>
    </style:style>
    <style:style style:name="P6" style:family="paragraph" style:parent-style-name="_5f_floor_5f_amend_5f_para">
      <style:paragraph-properties fo:margin-left="0in" fo:margin-right="0in" fo:text-indent="0in" style:auto-text-indent="true"/>
    </style:style>
    <style:style style:name="P7" style:family="paragraph" style:parent-style-name="_5f_floor_5f_amend_5f_para">
      <style:paragraph-properties fo:margin-left="0in" fo:margin-right="0in" fo:text-indent="0in" style:auto-text-indent="true"/>
      <style:text-properties fo:font-size="9pt" fo:font-weight="normal" style:font-size-asian="9pt" style:font-weight-asian="normal" style:font-size-complex="9pt" style:font-weight-complex="normal"/>
    </style:style>
    <style:style style:name="P8" style:family="paragraph" style:parent-style-name="_5f_floor_5f_amend_5f_para">
      <style:paragraph-properties fo:margin-left="0in" fo:margin-right="0in" fo:text-indent="0in" style:auto-text-indent="true"/>
      <style:text-properties fo:font-weight="normal" style:font-size-asian="9pt" style:font-weight-asian="normal" style:font-size-complex="9pt" style:font-weight-complex="normal"/>
    </style:style>
    <style:style style:name="P9" style:family="paragraph" style:parent-style-name="journal_20_element_20_text" style:master-page-name="journal_20_page">
      <style:paragraph-properties style:page-number="auto" fo:break-before="auto" fo:break-after="auto" style:text-autospace="none">
        <style:tab-stops>
          <style:tab-stop style:position="0.1299in"/>
        </style:tab-stops>
      </style:paragraph-properties>
    </style:style>
    <style:style style:name="P10" style:family="paragraph" style:parent-style-name="_5f_floor_5f_amend_5f_para">
      <style:paragraph-properties fo:margin-left="0in" fo:margin-right="0in" fo:text-indent="0in" style:auto-text-indent="true"/>
      <style:text-properties style:font-name="Times New Roman" fo:font-size="9pt" fo:language="en" fo:country="US" fo:font-style="normal" fo:font-weight="normal" style:font-size-asian="9pt" style:language-asian="en" style:country-asian="US" style:font-weight-asian="normal" style:font-name-complex="Times New Roman" style:font-size-complex="9pt" style:font-weight-complex="normal"/>
    </style:style>
    <style:style style:name="T1" style:family="text">
      <style:text-properties fo:font-size="9pt" style:font-size-asian="9pt" style:font-size-complex="9pt"/>
    </style:style>
    <style:style style:name="T2" style:family="text">
      <style:text-properties fo:font-size="9pt" fo:font-weight="normal" style:font-size-asian="9pt" style:font-weight-asian="normal" style:font-size-complex="9pt" style:font-weight-complex="normal"/>
    </style:style>
    <style:style style:name="T3" style:family="text">
      <style:text-properties fo:font-size="9pt" fo:font-weight="bold" style:font-size-asian="9pt" style:font-weight-asian="bold" style:font-size-complex="9pt" style:font-weight-complex="bold"/>
    </style:style>
    <style:style style:name="T4" style:family="text">
      <style:text-properties fo:font-weight="bold" style:font-weight-asian="bold" style:font-weight-complex="bold"/>
    </style:style>
    <style:style style:name="T5" style:family="text">
      <style:text-properties fo:font-weight="normal" fo:background-color="transparent" style:text-overline-style="none" style:text-overline-color="font-color"/>
    </style:style>
    <style:style style:name="T6" style:family="text">
      <style:text-properties fo:font-weight="normal" style:font-size-asian="9pt" style:font-weight-asian="normal" style:font-size-complex="9pt" style:font-weight-complex="normal"/>
    </style:style>
    <style:style style:name="T7" style:family="text">
      <style:text-properties style:font-name="Times New Roman" fo:font-size="9pt" fo:language="en" fo:country="US" fo:font-style="normal" style:language-asian="en" style:country-asian="US" style:font-name-complex="Times New Roman"/>
    </style:style>
    <style:style style:name="T8" style:family="text">
      <style:text-properties fo:font-style="normal" fo:font-weight="normal"/>
    </style:style>
    <style:style style:name="T9" style:family="text">
      <style:text-properties style:text-underline-style="solid" style:text-underline-width="auto" style:text-underline-color="font-color"/>
    </style:style>
    <style:style style:name="T10" style:family="text">
      <style:text-properties fo:background-color="transparent" style:text-overline-style="none" style:text-overline-color="font-color"/>
    </style:style>
    <style:style style:name="T11" style:family="text">
      <style:text-properties fo:language="en" fo:country="US" fo:font-style="normal" fo:font-weight="normal" fo:background-color="transparent" style:language-asian="en" style:country-asian="US" style:font-name-complex="Times New Roman" style:text-overline-style="none" style:text-overline-color="font-color"/>
    </style:style>
    <style:style style:name="T12" style:family="text">
      <style:text-properties style:text-line-through-style="soli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7:20" text:name="T_JE_T_VOTE"/>
        <text:user-field-decl office:value-type="string" office:string-value="051" text:name="T_JE_I_SESSIONDAY"/>
        <text:user-field-decl office:value-type="string" office:string-value="cow_jcow_727" text:name="T_JE_S_ACTIONCODE"/>
        <text:user-field-decl office:value-type="string" office:string-value="" text:name="T_JE_S_HEADING"/>
        <text:user-field-decl office:value-type="string" office:string-value="[]" text:name="T_JE_T_CMTEKPID"/>
        <text:user-field-decl office:value-type="string" office:string-value="[&quot;HB2055&quot;]" text:name="T_JE_T_BILLNUMBER"/>
        <text:user-field-decl office:value-type="string" office:string-value="{&quot;senate_motion_to_amend_result-motioner&quot;: [&quot;sen_fitzgerald_steve_1&quot;], &quot;documents&quot;: [&quot;[[\&quot;general_orders/floor_amendments/offered/2221\&quot;,\&quot;Amendments Offered\&quot;,\&quot;HB2055\&quot;]]&quot;], &quot;senate_motion_to_amend_result-passed_or_failed&quot;: [&quot;rejected&quot;], &quot;action_legislative_day&quot;: [&quot;Day051s - 04/02/2013&quot;], &quot;senate_motion_to_amend_result-RCS&quot;: [&quot;1046&quot;]}" text:name="T_JE_T_OTHER"/>
        <text:user-field-decl office:value-type="string" office:string-value="senate" text:name="T_JE_S_CHAMBER"/>
        <text:user-field-decl office:value-type="string" office:string-value="2013/04/02 17:22:59" text:name="T_JE_DT_OCCURRED"/>
        <text:user-field-decl office:value-type="string" office:string-value="516" text:name="T_JE_I_PAGENUMBER"/>
      </text:user-field-decls>
      <text:p text:style-name="P9"><text:span text:style-name="T2"><text:tab/>A motion by </text:span>Senator Fitzgerald<text:span text:style-name="T2"> to amend </text:span><text:span text:style-name="billno">S Sub for HB2055</text:span><text:span text:style-name="journal_20_element_20_bill_20_number"><text:span text:style-name="T2"> failed and the following amendment was rejected.</text:span></text:span><text:span text:style-name="T2"> </text:span></text:p>
      <text:p text:style-name="P6"><text:span text:style-name="T1">I move to amend </text:span><text:span text:style-name="T4">Senate substitute for HB 2055</text:span><text:span text:style-name="T2">, </text:span><text:span text:style-name="T3">Corrected, </text:span><text:span text:style-name="T2">on page 1, by striking all in lines 12 through 36; by striking all on pages 2 through 46;</text:span></text:p>
      <text:p text:style-name="P7">On page 47, by inserting before line 1:</text:p>
      <text:p text:style-name="P7">"Section 1. K.S.A. 2012 Supp. 74-8702 is hereby amended to read as follows: 74-8702. As used in the Kansas lottery act, unless the context otherwise requires:</text:p>
      <text:p text:style-name="P8">(a) "Ancillary lottery gaming facility operations" means additional non-lottery facility game products and services not owned and operated by the state which may be included in the overall development associated with the lottery gaming facility. Such operations may include, but are not limited to, restaurants, hotels, motels, museums or entertainment facilities.</text:p>
      <text:p text:style-name="P8">(b) "Commission" means the Kansas lottery commission.</text:p>
      <text:p text:style-name="P8">(c) "Electronic gaming machine" means any electronic, electromechanical, video or computerized device, contrivance or machine authorized by the Kansas lottery which, upon insertion of cash, tokens, electronic cards or any consideration, is available to play, operate or simulate the play of a game authorized by the Kansas lottery pursuant to the Kansas expanded lottery act, including, but not limited to, bingo, poker, blackjack, keno and slot machines, and which may deliver or entitle the player operating the machine to receive cash, tokens, merchandise or credits that may be redeemed for cash. Electronic gaming machines may use bill validators and may be single-position reel-type, single or multi-game video and single-position multi-game video electronic game, including, but not limited to, poker, blackjack and slot machines. Electronic gaming machines shall be directly linked to a central computer at a location determined by the executive director for purposes of security, monitoring and auditing.</text:p>
      <text:p text:style-name="P8">(d) "Executive director" means the executive director of the Kansas lottery.</text:p>
      <text:p text:style-name="P8">(e) "Gaming equipment" means any electric, electronic, computerized or electromechanical machine, mechanism, supply or device or any other equipment, which is: (1) Unique to the Kansas lottery and used pursuant to the Kansas lottery act; and (2) integral to the operation of an electronic gaming machine or lottery facility game; and (3) affects the results of an electronic gaming machine or lottery facility game by determining win or loss.</text:p>
      <text:p text:style-name="P8">(f) "Gaming zone" means: (1) The northeast Kansas gaming zone, which consists of Wyandotte county; (2) the southeast Kansas gaming zone, which consists of Crawford and Cherokee counties; (3) the south central Kansas gaming zone, which consists of Sedgwick and Sumner counties; and (4) the southwest Kansas gaming zone, which consists of Ford county.</text:p>
      <text:p text:style-name="P8">(g) "Gray machine" means any mechanical, electro-mechanical or electronic device, capable of being used for gambling, that is: (1) Not authorized by the Kansas lottery, (2) not linked to a lottery central computer system, (3) available to the public for play or (4) capable of simulating a game played on an electronic gaming machine or any similar gambling game authorized pursuant to the Kansas expanded lottery act.</text:p>
      <text:p text:style-name="P8">(h) "Kansas lottery" means the state agency created by this act to operate a lottery or lotteries pursuant to this act.</text:p>
      <text:p text:style-name="P8">(i) "Lottery" or "state lottery" means the lottery or lotteries operated pursuant to this act.</text:p>
      <text:p text:style-name="P8"><text:soft-page-break/>(j) "Lottery facility games" means any electronic gaming machines and any other games which, as of January 1, 2007, are authorized to be conducted or operated at a tribal gaming facility, as defined in K.S.A. 74-9802, and amendments thereto, located within the boundaries of this state.</text:p>
      <text:p text:style-name="P8">(k) "Lottery gaming enterprise" means an entertainment enterprise which includes a lottery gaming facility authorized pursuant to the Kansas expanded lottery act and ancillary lottery gaming facility operations that have a coordinated business or marketing strategy. A lottery gaming enterprise shall be designed to attract to its lottery gaming facility consumers who reside outside the immediate area of such enterprise.</text:p>
      <text:p text:style-name="P8">(l) "Lottery gaming facility" means that portion of a building used for the purposes of operating, managing and maintaining lottery facility games.</text:p>
      <text:p text:style-name="P8">(m) "Lottery gaming facility expenses" means normal business expenses, as defined in the lottery gaming facility management contract, associated with the ownership and operation of a lottery gaming facility.</text:p>
      <text:p text:style-name="P8">(n) "Lottery gaming facility management contract" means a contract, subcontract or collateral agreement between the state and a lottery gaming facility manager for the management of a lottery gaming facility, the business of which is owned and operated by the Kansas lottery, negotiated and signed by the executive director on behalf of the state.</text:p>
      <text:p text:style-name="P8">(o) "Lottery gaming facility manager" means a corporation, limited liability company, resident Kansas American Indian tribe or other business entity authorized to construct and manage, or manage alone, pursuant to a lottery gaming facility management contract with the Kansas lottery, and on behalf of the state, a lottery gaming enterprise and lottery gaming facility.</text:p>
      <text:p text:style-name="P8">(p) "Lottery gaming facility revenues" means the total revenues from lottery facility games at a lottery gaming facility after all related prizes are paid.</text:p>
      <text:p text:style-name="P8">(q) (1) "Lottery machine" means any machine or device that allows a player to insert cash or other form of consideration and may deliver as the result of an element of chance, regardless of the skill required by the player, a prize or evidence of a prize, including, but not limited to:</text:p>
      <text:p text:style-name="P8">(A) Any machine or device in which the prize or evidence of a prize is determined by both chance and the player's or players' skill, including, but not limited to, any machine or device on which a lottery game or lottery games, such as poker or blackjack, are played;</text:p>
      <text:p text:style-name="P8">(B) any machine or device in which the prize or evidence of a prize is determined only by chance, including, but not limited to, any slot machine or bingo machine; or</text:p>
      <text:p text:style-name="P8">(C) any lottery ticket vending machine, such as a keno ticket vending machine, pull-tab vending machine or an instant-bingo vending machine.</text:p>
      <text:p text:style-name="P8">(2) "Lottery machine" shall not mean:</text:p>
      <text:p text:style-name="P8">(A) Any food vending machine defined by K.S.A. 36-501, and amendments thereto;</text:p>
      <text:p text:style-name="P8">(B) any nonprescription drug machine authorized under K.S.A. 65-650, and amendments thereto;</text:p>
      <text:p text:style-name="P8">(C) any machine which dispenses only bottled or canned soft drinks, chewing gum, nuts or candies;</text:p>
      <text:p text:style-name="P8">(D) any machine excluded from the definition of gambling devices under subsection (d) of K.S.A. 21-4302, prior to its repeal, or K.S.A. 2012 Supp. 21-6403, and amendments thereto; or</text:p>
      <text:p text:style-name="P8">(E) any electronic gaming machine or lottery facility game operated in accordance with the provisions of the Kansas expanded lottery act.</text:p>
      <text:p text:style-name="P8">(r) "Lottery retailer" means any person with whom the Kansas lottery has contracted to sell lottery tickets or shares, or both, to the public.</text:p>
      <text:p text:style-name="P8">(s) (1) "Major procurement" means any gaming product or service, including, but not limited to, facilities, advertising and promotional services, annuity contracts, prize payment agreements, consulting services, equipment, tickets and other products and services unique to the Kansas lottery, but not including materials, supplies, equipment and services common to the ordinary operations of state agencies.</text:p>
      <text:p text:style-name="P8">(2) "Major procurement" shall not mean any product, service or other matter covered by or addressed in the Kansas expanded lottery act or a lottery gaming facility management contract or racetrack gaming facility management contract executed pursuant to the Kansas expanded lottery act.</text:p>
      <text:p text:style-name="P8">(t) "Net electronic gaming machine income" means all cash or other consideration utilized to play an electronic gaming machine operated at a racetrack gaming facility, less all cash or other consideration paid out to winning players as prizes.</text:p>
      <text:p text:style-name="P8">(u) "Organization licensee" has the meaning provided by K.S.A. 74-8802, and amendments thereto.</text:p>
      <text:p text:style-name="P8">(v) "Parimutuel licensee" means a facility owner licensee or facility manager licensee under the Kansas parimutuel racing act.</text:p>
      <text:p text:style-name="P8">(w) "Parimutuel licensee location" means a racetrack facility, as defined in K.S.A. 74-8802, and amendments thereto, owned or managed by the parimutuel licensee <text:span text:style-name="T9">located in Wyandotte county</text:span>. A parimutuel licensee location may include any existing structure at such racetrack facility or any structure that may be constructed on real estate where such racetrack facility is located.</text:p>
      <text:p text:style-name="P8">(x) "Person" means any natural person, association, limited liability company, corporation or partnership.</text:p>
      <text:p text:style-name="P8">(y) "Prize" means any prize paid directly by the Kansas lottery pursuant to the Kansas lottery act or the Kansas expanded lottery act or any rules and regulations adopted pursuant to either act.</text:p>
      <text:p text:style-name="P8">(z) "Progressive electronic game" means a game played on an electronic gaming machine for which the payoff increases uniformly as the game is played and for which the jackpot, determined by application of a formula to the income of independent, local or interlinked electronic gaming machines, may be won.</text:p>
      <text:p text:style-name="P8">(aa) "Racetrack gaming facility" means that portion of a parimutuel licensee location where electronic gaming machines are operated, managed and maintained.</text:p>
      <text:p text:style-name="P8">(bb) "Racetrack gaming facility management contract" means an agreement between the Kansas lottery and a racetrack gaming facility manager, negotiated and signed by the executive director on behalf of the state, for placement of electronic gaming machines owned and operated by the state at a racetrack gaming facility.</text:p>
      <text:p text:style-name="P8">(cc) "Racetrack gaming facility manager" means a parimutuel licensee specifically certified by the Kansas lottery to become a certified racetrack gaming facility manager and offer electronic gaming machines for play at the racetrack gaming facility.</text:p>
      <text:p text:style-name="P8">(dd) "Returned ticket" means any ticket which was transferred to a lottery retailer, which was not sold by the lottery retailer and which was returned to the Kansas lottery for refund by issuance of a credit or otherwise.</text:p>
      <text:p text:style-name="P8">(ee) "Share" means any intangible manifestation authorized by the Kansas lottery to prove participation in a lottery game, except as provided by the Kansas expanded lottery act.</text:p>
      <text:p text:style-name="P8">(ff) "Ticket" means any tangible evidence issued by the Kansas lottery to prove participation in a lottery game other than a lottery facility game.</text:p>
      <text:p text:style-name="P8">(gg) "Token" means a representative of value, of metal or other material, which is not legal tender, redeemable for cash only by the issuing lottery gaming facility manager or racetrack gaming facility manager and which is issued and sold by a lottery gaming facility manager or racetrack gaming facility manager for the sole purpose of playing an electronic gaming machine or lottery facility game.</text:p>
      <text:p text:style-name="P8">(hh) "Vendor" means any person who has entered into a major procurement contract with the Kansas lottery.</text:p>
      <text:p text:style-name="P8">(ii) "Video lottery machine" means any electronic video game machine that, upon insertion of cash, is available to play or simulate the play of a video game authorized by the commission, including, but not limited to, bingo, poker, black jack and keno, and which uses a video display and microprocessors and in which, by chance, the player may receive free games or credits that can be redeemed for cash.</text:p>
      <text:p text:style-name="P8"><text:span text:style-name="T7">Sec 2. K.S.A. 2012 Supp. 74-8734 is hereby amended to read as </text:span><text:bookmark text:name="pg1linenum8"/><text:span text:style-name="T7">follows: 74-8734. (a) The Kansas lottery may operate one lottery gaming </text:span><text:bookmark text:name="pg1linenum9"/><text:span text:style-name="T7">facility in each gaming zone.</text:span></text:p>
      <text:p text:style-name="P6"><text:bookmark text:name="pg1linenum10"/><text:span text:style-name="T6">(b) Not more than 30 days after the effective date of this act the </text:span><text:bookmark text:name="pg1linenum11"/><text:span text:style-name="T6">lottery commission shall adopt and publish in the Kansas register the </text:span><text:bookmark text:name="pg1linenum12"/><text:span text:style-name="T6">procedure for receiving, considering and approving, proposed lottery </text:span><text:bookmark text:name="pg1linenum13"/><text:span text:style-name="T6">gaming facility management contracts. Such procedure shall include </text:span><text:bookmark text:name="pg1linenum14"/><text:span text:style-name="T6">provisions for review of competitive proposals within a gaming zone and </text:span><text:bookmark text:name="pg1linenum15"/><text:span text:style-name="T6">the date by which proposed lottery gaming facility management c</text:span>ontracts <text:bookmark text:name="pg1linenum16"/>must be received by the lottery commission if they are to receive <text:bookmark text:name="pg1linenum17"/>consideration.</text:p>
      <text:p text:style-name="P3"><text:bookmark text:name="pg1linenum18"/><text:soft-page-break/>(c) The lottery commission shall adopt standards to promote the <text:bookmark text:name="pg1linenum19"/>integrity of the gaming and finances of lottery gaming facilities, which <text:bookmark text:name="pg1linenum20"/>shall apply to all management contracts, shall meet or exceed industry <text:bookmark text:name="pg1linenum21"/>standards for monitoring and controlling the gaming and finances of <text:bookmark text:name="pg1linenum22"/>gaming facilities and shall give the executive director sufficient authority <text:bookmark text:name="pg1linenum23"/>to monitor and control the gaming operation and to ensure its integrity and <text:bookmark text:name="pg1linenum24"/>security.</text:p>
      <text:p text:style-name="P3"><text:bookmark text:name="pg1linenum25"/>(d) The Kansas lottery commission may approve management <text:bookmark text:name="pg1linenum26"/>contracts with one or more prospective lottery gaming facility managers to <text:bookmark text:name="pg1linenum27"/>manage, or construct and manage, on behalf of the state of Kansas and <text:bookmark text:name="pg1linenum28"/>subject to the operational control of the Kansas lottery, a lottery gaming <text:bookmark text:name="pg1linenum29"/>facility or lottery gaming enterprise at specified destination locations <text:bookmark text:name="pg1linenum30"/>within the northeast, south central, southwest and southeast Kansas <text:bookmark text:name="pg1linenum31"/>gaming zones where the commission determines the operation of such <text:bookmark text:name="pg1linenum32"/>facility would promote tourism and economic development. The <text:bookmark text:name="pg1linenum33"/>commission shall approve or disapprove a proposed management contract <text:bookmark text:name="pg1linenum34"/>within 90 days after the deadline for receipt of proposals established <text:bookmark text:name="pg1linenum35"/>pursuant to subsection (b).</text:p>
      <text:p text:style-name="P3"><text:bookmark text:name="pg1linenum36"/>(e) In determining whether to approve a management contract with a <text:bookmark text:name="pg2linenum1"/>prospective lottery gaming facility manager to manage a lottery gaming <text:bookmark text:name="pg2linenum2"/>facility or lottery gaming enterprise pursuant to this section, the <text:bookmark text:name="pg2linenum3"/>commission shall take into consideration the following factors: The size of <text:bookmark text:name="pg2linenum4"/>the proposed facility; the geographic area in which such facility is to be <text:bookmark text:name="pg2linenum5"/>located; the proposed facility's location as a tourist and entertainment <text:bookmark text:name="pg2linenum6"/>destination; the estimated number of tourists that would be attracted by the <text:bookmark text:name="pg2linenum7"/>proposed facility; the number and type of lottery facility games to be <text:bookmark text:name="pg2linenum8"/>operated at the proposed facility; and agreements related to ancillary <text:bookmark text:name="pg2linenum9"/>lottery gaming facility operations.</text:p>
      <text:p text:style-name="P3"><text:bookmark text:name="pg2linenum10"/>(f) Subject to the requirements of this section, the commission shall <text:bookmark text:name="pg2linenum11"/>approve at least one proposed lottery gaming facility management contract <text:bookmark text:name="pg2linenum12"/>for a lottery gaming facility in each gaming zone.</text:p>
      <text:p text:style-name="P3"><text:bookmark text:name="pg2linenum13"/>(g) The commission shall not approve a management contract unless:</text:p>
      <text:p text:style-name="P3"><text:bookmark text:name="pg2linenum14"/>(1) (A) The prospective lottery gaming facility manager is a resident <text:bookmark text:name="pg2linenum15"/>Kansas American Indian tribe and, at a minimum: (i) Has sufficient access <text:bookmark text:name="pg2linenum16"/>to financial resources to support the activities required of a lottery gaming <text:bookmark text:name="pg2linenum17"/>facility manager under the Kansas expanded lottery act; and (ii) has three <text:bookmark text:name="pg2linenum18"/>consecutive years' experience in the management of gaming which would <text:bookmark text:name="pg2linenum19"/>be class III gaming, as defined in K.S.A. 46-2301, and amendments <text:bookmark text:name="pg2linenum20"/>thereto, operated pursuant to state or federal law; or</text:p>
      <text:p text:style-name="P3"><text:bookmark text:name="pg2linenum21"/>(B) the prospective lottery gaming facility manager is not a resident <text:bookmark text:name="pg2linenum22"/>Kansas American Indian tribe and, at a minimum: (i) Has sufficient access <text:bookmark text:name="pg2linenum23"/>to financial resources to support the activities required of a lottery gaming <text:bookmark text:name="pg2linenum24"/>facility manager under the Kansas expanded lottery act; (ii) is current in <text:bookmark text:name="pg2linenum25"/>filing all applicable tax returns and in payment of all taxes, interest and <text:bookmark text:name="pg2linenum26"/>penalties owed to the state of Kansas and any taxing subdivision where <text:bookmark text:name="pg2linenum27"/>such prospective manager is located in the state of Kansas, excluding <text:bookmark text:name="pg2linenum28"/>items under formal appeal pursuant to applicable statutes; and (iii) has <text:bookmark text:name="pg2linenum29"/>three consecutive years' experience in the management of gaming which <text:bookmark text:name="pg2linenum30"/>would be class III gaming, as defined in K.S.A. 46-2301, and amendments <text:bookmark text:name="pg2linenum31"/>thereto, operated pursuant to state or federal law; and</text:p>
      <text:p text:style-name="P3"><text:bookmark text:name="pg2linenum32"/>(2) the commission determines that the proposed development <text:bookmark text:name="pg2linenum33"/>consists of an investment in infrastructure, including ancillary lottery <text:bookmark text:name="pg2linenum34"/>gaming facility operations, of at least $225,000,000 in the northeast<text:span text:style-name="_5f_BD_5f_OldLang">, </text:span><text:bookmark text:name="pg2linenum35"/><text:span text:style-name="_5f_BD_5f_OldLang">southeast</text:span> and south central Kansas gaming zones and <text:span text:style-name="_5f_BD_5f_NewLang">of at least </text:span><text:bookmark text:name="pg2linenum36"/>$50,000,000 in the <text:span text:style-name="_5f_BD_5f_NewLang">southeast and </text:span>southwest Kansas gaming <text:span text:style-name="_5f_BD_5f_OldLang">zone</text:span><text:span text:style-name="_5f_BD_5f_NewLang">zones</text:span>. <text:bookmark text:name="pg2linenum37"/>The commission, in determining whether the minimum investment <text:bookmark text:name="pg2linenum38"/>required by this subsection is met, shall not include any amounts derived <text:bookmark text:name="pg2linenum39"/>from or financed by state or local retailers' sales tax revenues.</text:p>
      <text:p text:style-name="P3"><text:bookmark text:name="pg2linenum40"/>(h) Any management contract approved by the commission under this <text:bookmark text:name="pg2linenum41"/>section shall:</text:p>
      <text:p text:style-name="P3"><text:bookmark text:name="pg2linenum42"/>(1) Have a maximum initial term of 15 years from the date of opening <text:bookmark text:name="pg2linenum43"/>of the lottery gaming facility. At the end of the initial term, the contract <text:bookmark text:name="pg3linenum1"/>may be renewed by mutual consent of the state and the lottery gaming <text:bookmark text:name="pg3linenum2"/>facility manager;</text:p>
      <text:p text:style-name="P3"><text:bookmark text:name="pg3linenum3"/>(2) specify the total amount to be paid to the lottery gaming facility <text:bookmark text:name="pg3linenum4"/>manager pursuant to the contract;</text:p>
      <text:p text:style-name="P3"><text:bookmark text:name="pg3linenum5"/>(3) establish a mechanism to facilitate payment of lottery gaming <text:bookmark text:name="pg3linenum6"/>facility expenses, payment of the lottery gaming facility manager's share of <text:bookmark text:name="pg3linenum7"/>the lottery gaming facility revenues and distribution of the state's share of <text:bookmark text:name="pg3linenum8"/>the lottery gaming facility revenues;</text:p>
      <text:p text:style-name="P3"><text:bookmark text:name="pg3linenum9"/>(4) include a provision for the lottery gaming facility manager to pay <text:bookmark text:name="pg3linenum10"/>the costs of oversight and regulation of the lottery gaming facility manager <text:bookmark text:name="pg3linenum11"/>and the operations of the lottery gaming facility by the Kansas racing and <text:bookmark text:name="pg3linenum12"/>gaming commission;</text:p>
      <text:p text:style-name="P3"><text:bookmark text:name="pg3linenum13"/>(5) establish the types of lottery facility games to be installed in such <text:bookmark text:name="pg3linenum14"/>facility;</text:p>
      <text:p text:style-name="P3"><text:bookmark text:name="pg3linenum15"/>(6) provide for the prospective lottery gaming facility manager, upon <text:bookmark text:name="pg3linenum16"/>approval of the proposed lottery gaming facility management contract, to <text:bookmark text:name="pg3linenum17"/>pay to the state treasurer a privilege fee of $25,000,000 for the privilege of <text:bookmark text:name="pg3linenum18"/>being selected as a lottery gaming facility manager of a lottery gaming <text:bookmark text:name="pg3linenum19"/>facility in the northeast<text:span text:style-name="_5f_BD_5f_OldLang">, southeast</text:span> or south central Kansas gaming zone <text:bookmark text:name="pg3linenum20"/>and $5,500,000 for the privilege of being selected as a lottery gaming <text:bookmark text:name="pg3linenum21"/>facility manager of a lottery gaming facility in the <text:span text:style-name="_5f_BD_5f_NewLang">southeast or </text:span>southwest <text:bookmark text:name="pg3linenum22"/>Kansas gaming zone. Such fee shall be deposited in the state treasury and <text:bookmark text:name="pg3linenum23"/>credited to the lottery gaming facility manager fund, which is hereby <text:bookmark text:name="pg3linenum24"/>created in the state treasury;</text:p>
      <text:p text:style-name="P3"><text:bookmark text:name="pg3linenum25"/>(7) incorporate terms and conditions for the ancillary lottery gaming <text:bookmark text:name="pg3linenum26"/>facility operations;</text:p>
      <text:p text:style-name="P3"><text:bookmark text:name="pg3linenum27"/>(8) designate as key employees, subject to approval of the executive <text:bookmark text:name="pg3linenum28"/>director, any employees or contractors providing services or functions <text:bookmark text:name="pg3linenum29"/>which are related to lottery facility games authorized by a management <text:bookmark text:name="pg3linenum30"/>contract;</text:p>
      <text:p text:style-name="P3"><text:bookmark text:name="pg3linenum31"/>(9) include financing commitments for construction;</text:p>
      <text:p text:style-name="P3"><text:bookmark text:name="pg3linenum32"/>(10) include a resolution of endorsement from the city governing <text:bookmark text:name="pg3linenum33"/>body, if the proposed facility is within the corporate limits of a city, or <text:bookmark text:name="pg3linenum34"/>from the county commission, if the proposed facility is located in the <text:bookmark text:name="pg3linenum35"/>unincorporated area of the county;</text:p>
      <text:p text:style-name="P3"><text:bookmark text:name="pg3linenum36"/>(11) include a requirement that any parimutuel licensee developing a <text:bookmark text:name="pg3linenum37"/>lottery gaming facility pursuant to this act comply with all orders and rules <text:bookmark text:name="pg3linenum38"/>and regulations of the Kansas racing and gaming commission with regard <text:bookmark text:name="pg3linenum39"/>to the conduct of live racing, including the same minimum days of racing <text:bookmark text:name="pg3linenum40"/>as specified in K.S.A. 2012 Supp. 74-8746, and amendments thereto, for <text:bookmark text:name="pg3linenum41"/>operation of electronic gaming machines at racetrack gaming facilities;</text:p>
      <text:p text:style-name="P3"><text:bookmark text:name="pg3linenum42"/>(12) include a provision for the state to receive not less than 22% of <text:bookmark text:name="pg3linenum43"/>lottery gaming facility revenues, which shall be paid to the expanded <text:bookmark text:name="pg4linenum1"/>lottery act revenues fund established by K.S.A. 2012 Supp. 74-8768, and <text:bookmark text:name="pg4linenum2"/>amendments thereto;</text:p>
      <text:p text:style-name="P3"><text:bookmark text:name="pg4linenum3"/>(13) include a provision for 2% of lottery gaming facility revenues to <text:bookmark text:name="pg4linenum4"/>be paid to the problem gambling and addictions grant fund established by <text:bookmark text:name="pg4linenum5"/>K.S.A. 2012 Supp. 79-4805, and amendments thereto;</text:p>
      <text:p text:style-name="P3"><text:bookmark text:name="pg4linenum6"/>(14) if the prospective lottery gaming facility manager is an American <text:bookmark text:name="pg4linenum7"/>Indian tribe, include a provision that such tribe agrees to waive its <text:bookmark text:name="pg4linenum8"/>sovereign immunity with respect to any actions arising from or to enforce <text:bookmark text:name="pg4linenum9"/>either the Kansas expanded lottery act or any provision of the lottery <text:bookmark text:name="pg4linenum10"/>gaming facility management contract; any action brought by an injured <text:bookmark text:name="pg4linenum11"/>patron or by the state of Kansas; any action for purposes of enforcing the <text:bookmark text:name="pg4linenum12"/>workers compensation act or any other employment or labor law; and any <text:bookmark text:name="pg4linenum13"/>action to enforce laws, rules and regulations and codes pertaining to <text:bookmark text:name="pg4linenum14"/>health, safety and consumer protection; and for any other purpose deemed <text:bookmark text:name="pg4linenum15"/>necessary by the executive director to protect patrons or employees and <text:bookmark text:name="pg4linenum16"/>promote fair competition between the tribe and others seeking a lottery <text:bookmark text:name="pg4linenum17"/>gaming facility management contract;</text:p>
      <text:p text:style-name="P3"><text:bookmark text:name="pg4linenum18"/>(15) (A) if the lottery gaming facility is located in the northeast or <text:bookmark text:name="pg4linenum19"/>southwest Kansas gaming zone and is not located within a city, include a <text:bookmark text:name="pg4linenum20"/>provision for payment of an amount equal to 3% of the lottery gaming <text:bookmark text:name="pg4linenum21"/>facility revenues to the county in which the lottery gaming facility is <text:bookmark text:name="pg4linenum22"/>located; or (B) if the lottery gaming facility is located in the northeast or <text:bookmark text:name="pg4linenum23"/>southwest Kansas gaming zone and is located within a city, include <text:bookmark text:name="pg4linenum24"/>provision for payment of an amount equal to 1.5% of the lottery gaming <text:bookmark text:name="pg4linenum25"/>facility revenues to the city in which the lottery gaming facility is located <text:bookmark text:name="pg4linenum26"/>and an amount equal to 1.5% of such revenues to the county in which such <text:bookmark text:name="pg4linenum27"/>facility is located;</text:p>
      <text:p text:style-name="P3"><text:bookmark text:name="pg4linenum28"/>(16) (A) if the lottery gaming facility is located in the southeast or <text:bookmark text:name="pg4linenum29"/>south central Kansas gaming zone and is not located within a city, include <text:bookmark text:name="pg4linenum30"/>a provision for payment of an amount equal to 2% of the lottery gaming <text:bookmark text:name="pg4linenum31"/>facility revenues to the county in which the lottery gaming facility is <text:bookmark text:name="pg4linenum32"/>located and an amount equal to 1% of such revenues to the other county in <text:bookmark text:name="pg4linenum33"/>such zone; or (B) if the lottery gaming facility is located in the southeast or <text:bookmark text:name="pg4linenum34"/>south central Kansas gaming zone and is located within a city, provide for <text:bookmark text:name="pg4linenum35"/>payment of an amount equal to 1% of the lottery gaming facility revenues <text:bookmark text:name="pg4linenum36"/>to the city in which the lottery gaming facility is located, an amount equal <text:bookmark text:name="pg4linenum37"/>to 1% of such revenues to the county in which such facility is located and <text:bookmark text:name="pg4linenum38"/>an amount equal to 1% of such revenues to the other county in such zone;</text:p>
      <text:p text:style-name="P3"><text:bookmark text:name="pg4linenum39"/>(17) allow the lottery gaming facility manager to manage the lottery <text:bookmark text:name="pg4linenum40"/>gaming facility in a manner consistent with this act and applicable law, but <text:bookmark text:name="pg4linenum41"/>shall place full, complete and ultimate ownership and operational control <text:bookmark text:name="pg4linenum42"/>of the gaming operation of the lottery gaming facility with the Kansas <text:bookmark text:name="pg4linenum43"/>lottery. The Kansas lottery shall not delegate and shall explicitly retain the <text:bookmark text:name="pg5linenum1"/>power to overrule any action of the lottery gaming facility manager <text:bookmark text:name="pg5linenum2"/>affecting the gaming operation without prior notice. The Kansas lottery <text:bookmark text:name="pg5linenum3"/>shall retain full control over all decisions concerning lottery gaming <text:bookmark text:name="pg5linenum4"/>facility games;</text:p>
      <text:p text:style-name="P3"><text:bookmark text:name="pg5linenum5"/><text:soft-page-break/>(18) include provisions for the Kansas racing and gaming <text:bookmark text:name="pg5linenum6"/>commission to oversee all lottery gaming facility operations, including, but <text:bookmark text:name="pg5linenum7"/>not limited to: Oversight of internal controls; oversight of security of <text:bookmark text:name="pg5linenum8"/>facilities; performance of background investigations, determination of <text:bookmark text:name="pg5linenum9"/>qualifications and credentialing of employees, contractors and agents of <text:bookmark text:name="pg5linenum10"/>the lottery gaming facility manager and of ancillary lottery gaming facility <text:bookmark text:name="pg5linenum11"/>operations, as determined by the Kansas racing and gaming commission; <text:bookmark text:name="pg5linenum12"/>auditing of lottery gaming facility revenues; enforcement of all state laws <text:bookmark text:name="pg5linenum13"/>and maintenance of the integrity of gaming operations; and</text:p>
      <text:p text:style-name="P3"><text:bookmark text:name="pg5linenum14"/>(19) include enforceable provisions: (A) Prohibiting the state, until <text:bookmark text:name="pg5linenum15"/>July 1, 2032, from<text:span text:style-name="_5f_BD_5f_NewLang">:</text:span> (i) Entering into management contracts for more than <text:bookmark text:name="pg5linenum16"/>four lottery gaming facilities or similar gaming facilities, one to be located <text:bookmark text:name="pg5linenum17"/>in the northeast Kansas gaming zone, one to be located in the south central <text:bookmark text:name="pg5linenum18"/>Kansas gaming zone, one to be located in the southwest Kansas gaming <text:bookmark text:name="pg5linenum19"/>zone and one to be located in the southeast Kansas gaming zone<text:span text:style-name="_5f_BD_5f_OldLang">,</text:span><text:span text:style-name="_5f_BD_5f_NewLang">;</text:span> (ii) <text:bookmark text:name="pg5linenum20"/>designating additional areas of the state where operation of lottery gaming <text:bookmark text:name="pg5linenum21"/>facilities or similar gaming facilities would be authorized<text:span text:style-name="_5f_BD_5f_NewLang">;</text:span> or (iii) <text:bookmark text:name="pg5linenum22"/>operating an aggregate of more than 2,800 electronic gaming machines at <text:bookmark text:name="pg5linenum23"/>all parimutuel licensee locations; and (B) requiring the state to repay to the <text:bookmark text:name="pg5linenum24"/>lottery gaming facility manager an amount equal to the privilege fee paid <text:bookmark text:name="pg5linenum25"/>by such lottery gaming facility manager, plus interest on such amount, <text:bookmark text:name="pg5linenum26"/>compounded annually at the rate of 10%, if the state violates the <text:bookmark text:name="pg5linenum27"/>prohibition provision described in (A).</text:p>
      <text:p text:style-name="P3"><text:bookmark text:name="pg5linenum28"/>(i) The power of eminent domain shall not be used to acquire any <text:bookmark text:name="pg5linenum29"/>interest in real property for use in a lottery gaming enterprise.</text:p>
      <text:p text:style-name="P3"><text:bookmark text:name="pg5linenum30"/>(j) Any proposed management contract for which the privilege fee <text:bookmark text:name="pg5linenum31"/>has not been paid to the state treasurer within 30 days after the date of <text:bookmark text:name="pg5linenum32"/>approval of the management contract shall be null and void.</text:p>
      <text:p text:style-name="P3"><text:bookmark text:name="pg5linenum33"/>(k) A person who is the manager of the racetrack gaming facility in a <text:bookmark text:name="pg5linenum34"/>gaming zone shall not be eligible to be the manager of the lottery gaming <text:bookmark text:name="pg5linenum35"/>facility in the same zone.</text:p>
      <text:p text:style-name="P3"><text:bookmark text:name="pg5linenum36"/>(l) Management contracts authorized by this section may include <text:bookmark text:name="pg5linenum37"/>provisions relating to:</text:p>
      <text:p text:style-name="P3"><text:bookmark text:name="pg5linenum38"/>(1) Accounting procedures to determine the lottery gaming facility <text:bookmark text:name="pg5linenum39"/>revenues, unclaimed prizes and credits;</text:p>
      <text:p text:style-name="P3"><text:bookmark text:name="pg5linenum40"/>(2) minimum requirements for a lottery gaming facility manager to <text:bookmark text:name="pg5linenum41"/>provide qualified oversight, security and supervision of the lottery facility <text:bookmark text:name="pg5linenum42"/>games including the use of qualified personnel with experience in <text:bookmark text:name="pg5linenum43"/>applicable technology;</text:p>
      <text:p text:style-name="P3"><text:bookmark text:name="pg6linenum1"/>(3) eligibility requirements for employees, contractors or agents of a <text:bookmark text:name="pg6linenum2"/>lottery gaming facility manager who will have responsibility for or <text:bookmark text:name="pg6linenum3"/>involvement with actual gaming activities or for the handling of cash or <text:bookmark text:name="pg6linenum4"/>tokens;</text:p>
      <text:p text:style-name="P3"><text:bookmark text:name="pg6linenum5"/>(4) background investigations to be performed by the Kansas racing <text:bookmark text:name="pg6linenum6"/>and gaming commission;</text:p>
      <text:p text:style-name="P3"><text:bookmark text:name="pg6linenum7"/>(5) credentialing requirements for any employee, contractor or agent <text:bookmark text:name="pg6linenum8"/>of the lottery gaming facility manager or of any ancillary lottery gaming <text:bookmark text:name="pg6linenum9"/>facility operation as provided by the Kansas expanded lottery act or rules <text:bookmark text:name="pg6linenum10"/>and regulations adopted pursuant thereto;</text:p>
      <text:p text:style-name="P3"><text:bookmark text:name="pg6linenum11"/>(6) provision for termination of the management contract by either <text:bookmark text:name="pg6linenum12"/>party for cause; and</text:p>
      <text:p text:style-name="P3"><text:bookmark text:name="pg6linenum13"/>(7) any other provision deemed necessary by the parties, including <text:bookmark text:name="pg6linenum14"/>such other terms and restrictions as necessary to conduct any lottery <text:bookmark text:name="pg6linenum15"/>facility game in a legal and fair manner.</text:p>
      <text:p text:style-name="P3"><text:bookmark text:name="pg6linenum16"/>(m) A management contract shall not constitute property, nor shall it <text:bookmark text:name="pg6linenum17"/>be subject to attachment, garnishment or execution, nor shall it be <text:bookmark text:name="pg6linenum18"/>alienable or transferable, except upon approval by the executive director, <text:bookmark text:name="pg6linenum19"/>nor shall it be subject to being encumbered or hypothecated. The trustee of <text:bookmark text:name="pg6linenum20"/>any insolvent or bankrupt lottery gaming facility manager may continue to <text:bookmark text:name="pg6linenum21"/>operate pursuant to the management contract under order of the <text:bookmark text:name="pg6linenum22"/>appropriate court for no longer than one year after the bankruptcy or <text:bookmark text:name="pg6linenum23"/>insolvency of such manager.</text:p>
      <text:p text:style-name="P3"><text:bookmark text:name="pg6linenum24"/>(n) (1) The Kansas lottery shall be the licensee and owner of all <text:bookmark text:name="pg6linenum25"/>software programs used at a lottery gaming facility for any lottery facility <text:bookmark text:name="pg6linenum26"/>game.</text:p>
      <text:p text:style-name="P3"><text:bookmark text:name="pg6linenum27"/>(2) A lottery gaming facility manager, on behalf of the state, shall <text:bookmark text:name="pg6linenum28"/>purchase or lease for the Kansas lottery all lottery facility games. All <text:bookmark text:name="pg6linenum29"/>lottery facility games shall be subject to the ultimate control of the Kansas <text:bookmark text:name="pg6linenum30"/>lottery in accordance with this act.</text:p>
      <text:p text:style-name="P3"><text:bookmark text:name="pg6linenum31"/>(o) A lottery gaming facility shall comply with any planning and <text:bookmark text:name="pg6linenum32"/>zoning regulations of the city or county in which it is to be located. The <text:bookmark text:name="pg6linenum33"/>executive director shall not contract with any prospective lottery gaming <text:bookmark text:name="pg6linenum34"/>facility manager for the operation and management of such lottery gaming <text:bookmark text:name="pg6linenum35"/>facility unless such manager first receives any necessary approval under <text:bookmark text:name="pg6linenum36"/>planning and zoning requirements of the city or county in which it is to be <text:bookmark text:name="pg6linenum37"/>located.</text:p>
      <text:p text:style-name="P3"><text:bookmark text:name="pg6linenum38"/>(p) Prior to expiration of the term of a lottery gaming facility <text:bookmark text:name="pg6linenum39"/>management contract, the lottery commission may negotiate a new lottery <text:bookmark text:name="pg6linenum40"/>gaming facility management contract with the lottery gaming facility <text:bookmark text:name="pg6linenum41"/>manager if the new contract is substantially the same as the existing <text:bookmark text:name="pg6linenum42"/>contract. Otherwise, the lottery gaming facility review board shall be <text:bookmark text:name="pg6linenum43"/>reconstituted and a new lottery gaming facility management contract shall <text:bookmark text:name="pg7linenum1"/>be negotiated and approved in the manner provided by this act.</text:p>
      <text:p text:style-name="P3"><text:bookmark text:name="pg7linenum2"/>Sec. 3. K.S.A. 2012 Supp. 74-8741 is hereby amended to read as <text:bookmark text:name="pg7linenum3"/>follows: 74-8741. (a) The executive director of the Kansas lottery shall <text:bookmark text:name="pg7linenum4"/>negotiate a racetrack gaming facility management contract to place <text:bookmark text:name="pg7linenum5"/>electronic gaming machines at one parimutuel licensee location in each <text:bookmark text:name="pg7linenum6"/>gaming zone except the southwest Kansas gaming zone.</text:p>
      <text:p text:style-name="P3"><text:bookmark text:name="pg7linenum7"/>(b) To be eligible to enter into a racetrack gaming facility <text:bookmark text:name="pg7linenum8"/>management contract the prospective racetrack gaming facility manager <text:bookmark text:name="pg7linenum9"/>shall, at a minimum:</text:p>
      <text:p text:style-name="P3"><text:bookmark text:name="pg7linenum10"/>(1) Have sufficient access to financial resources to support the <text:bookmark text:name="pg7linenum11"/>activities required of a racetrack gaming facility manager under the Kansas <text:bookmark text:name="pg7linenum12"/>expanded lottery act; and</text:p>
      <text:p text:style-name="P3"><text:bookmark text:name="pg7linenum13"/>(2) be current in filing all applicable tax returns and in payment of all <text:bookmark text:name="pg7linenum14"/>taxes, interest and penalties owed to the state of Kansas and any taxing <text:bookmark text:name="pg7linenum15"/>subdivision where such prospective manager is located in the state of <text:bookmark text:name="pg7linenum16"/>Kansas, excluding items under formal appeal pursuant to applicable <text:bookmark text:name="pg7linenum17"/>statutes.</text:p>
      <text:p text:style-name="P3"><text:bookmark text:name="pg7linenum18"/>(c) A racetrack gaming facility management contract shall include:</text:p>
      <text:p text:style-name="P3"><text:bookmark text:name="pg7linenum19"/>(1) The term of the contract;</text:p>
      <text:p text:style-name="P3"><text:bookmark text:name="pg7linenum20"/>(2) provisions for the Kansas racing and gaming commission to <text:bookmark text:name="pg7linenum21"/>oversee all racetrack gaming facility operations, including, but not limited <text:bookmark text:name="pg7linenum22"/>to: Oversight of internal controls; oversight of security of facilities; <text:bookmark text:name="pg7linenum23"/>performance of background investigations, determination of qualifications <text:bookmark text:name="pg7linenum24"/>and any required certification or licensing of officers, directors, board <text:bookmark text:name="pg7linenum25"/>members, employees, contractors and agents of the racetrack gaming <text:bookmark text:name="pg7linenum26"/>facility manager; auditing of net electronic gaming machine income and <text:bookmark text:name="pg7linenum27"/>maintenance of the integrity of electronic gaming machine operations;</text:p>
      <text:p text:style-name="P3"><text:bookmark text:name="pg7linenum28"/>(3) provisions for the racetrack gaming facility manager to pay the <text:bookmark text:name="pg7linenum29"/>costs of oversight and regulation of the racetrack gaming facility manager <text:bookmark text:name="pg7linenum30"/>under this act and such manager's racetrack gaming facility operations by <text:bookmark text:name="pg7linenum31"/>the <text:span text:style-name="_5f_BD_5f_NewLang">Kansas lottery and the </text:span>Kansas racing and gaming commission;<text:span text:style-name="_5f_BD_5f_DirectoryLang"> and</text:span></text:p>
      <text:p text:style-name="P3"><text:bookmark text:name="pg7linenum32"/><text:soft-page-break/>(4) enforceable provisions: (A) Prohibiting the state, until July 1, <text:bookmark text:name="pg7linenum33"/>2032, from<text:span text:style-name="_5f_BD_5f_NewLang">:</text:span> (i) Entering into management contracts for more than <text:bookmark text:name="pg7linenum34"/><text:span text:style-name="_5f_BD_5f_OldLang">three</text:span><text:span text:style-name="_5f_BD_5f_NewLang">four</text:span> lottery gaming facilities or similar gaming facilities, one to be <text:bookmark text:name="pg7linenum35"/>located in the northeast Kansas gaming zone, one to be located in the south <text:bookmark text:name="pg7linenum36"/>central Kansas gaming zone<text:span text:style-name="_5f_BD_5f_OldLang"> and</text:span><text:span text:style-name="_5f_BD_5f_NewLang">,</text:span> one to be located in the southeast Kansas <text:bookmark text:name="pg7linenum37"/>gaming zone<text:span text:style-name="_5f_BD_5f_OldLang">,</text:span><text:span text:style-name="_5f_BD_5f_NewLang"> and one to be located in the southwest Kansas gaming zone;</text:span> <text:bookmark text:name="pg7linenum38"/>(ii) designating additional areas of the state where operation of lottery <text:bookmark text:name="pg7linenum39"/>gaming facilities or similar gaming facilities would be authorized<text:span text:style-name="_5f_BD_5f_NewLang">;</text:span> or (iii) <text:bookmark text:name="pg7linenum40"/>operating an aggregate of more than 2,800 electronic gaming machines at <text:bookmark text:name="pg7linenum41"/>all parimutuel licensee locations; and (B) requiring the state to repay to the <text:bookmark text:name="pg7linenum42"/>racetrack gaming facility manager an amount equal to the privilege fee <text:bookmark text:name="pg7linenum43"/>paid by such racetrack gaming facility manager, plus interest on such <text:bookmark text:name="pg8linenum1"/>amount, compounded annually at the rate of 10%, if the state violates the <text:bookmark text:name="pg8linenum2"/>prohibition provision described in (A).</text:p>
      <text:p text:style-name="P3"><text:bookmark text:name="pg8linenum6"/>(d) Racetrack gaming facility management contracts authorized by <text:bookmark text:name="pg8linenum7"/>this section may include provisions relating to:</text:p>
      <text:p text:style-name="P3"><text:bookmark text:name="pg8linenum8"/>(1) Accounting procedures to determine net electronic gaming <text:bookmark text:name="pg8linenum9"/>machine income, unclaimed prizes and credits;</text:p>
      <text:p text:style-name="P3"><text:bookmark text:name="pg8linenum10"/>(2) minimum requirements for a racetrack gaming facility manager to <text:bookmark text:name="pg8linenum11"/>provide qualified oversight, security and supervision of electronic gaming <text:bookmark text:name="pg8linenum12"/>machines including the use of qualified personnel with experience in <text:bookmark text:name="pg8linenum13"/>applicable technology;</text:p>
      <text:p text:style-name="P3"><text:bookmark text:name="pg8linenum14"/>(3) eligibility requirements for employees, contractors or agents of a <text:bookmark text:name="pg8linenum15"/>racetrack gaming facility manager who will have responsibility for or <text:bookmark text:name="pg8linenum16"/>involvement with electronic gaming machines or for the handling of cash <text:bookmark text:name="pg8linenum17"/>or tokens;</text:p>
      <text:p text:style-name="P3"><text:bookmark text:name="pg8linenum18"/>(4) background investigations to be performed by the Kansas racing <text:bookmark text:name="pg8linenum19"/>and gaming commission;</text:p>
      <text:p text:style-name="P3"><text:bookmark text:name="pg8linenum20"/>(5) credentialing or certification requirements of any employee, <text:bookmark text:name="pg8linenum21"/>contractor or agent as provided by the Kansas expanded lottery act or rules <text:bookmark text:name="pg8linenum22"/>and regulations adopted pursuant thereto;</text:p>
      <text:p text:style-name="P3"><text:bookmark text:name="pg8linenum23"/>(6) provision for termination of the management contract by either <text:bookmark text:name="pg8linenum24"/>party for cause; and</text:p>
      <text:p text:style-name="P3"><text:bookmark text:name="pg8linenum25"/>(7) any other provision deemed necessary by the parties, including <text:bookmark text:name="pg8linenum26"/>such other terms and restrictions as necessary to conduct racetrack gaming <text:bookmark text:name="pg8linenum27"/>facility operations in a legal and fair manner.</text:p>
      <text:p text:style-name="P3"><text:bookmark text:name="pg8linenum28"/>(e) A person who is the manager of a lottery gaming facility in a <text:bookmark text:name="pg8linenum29"/>gaming zone shall not be eligible to be the manager of the racetrack <text:bookmark text:name="pg8linenum30"/>gaming facility in the same zone.</text:p>
      <text:p text:style-name="P3"><text:bookmark text:name="pg8linenum31"/>(f) A racetrack gaming facility management contract shall not <text:bookmark text:name="pg8linenum32"/>constitute property, nor shall it be subject to attachment, garnishment or <text:bookmark text:name="pg8linenum33"/>execution, nor shall it be alienable or transferable, except upon approval <text:bookmark text:name="pg8linenum34"/>by the executive director, nor shall it be subject to being encumbered or <text:bookmark text:name="pg8linenum35"/>hypothecated.</text:p>
      <text:p text:style-name="P3"><text:bookmark text:name="pg8linenum36"/>Sec. 4. K.S.A. 2012 Supp. 74-8744 is hereby amended to read as <text:bookmark text:name="pg8linenum37"/>follows: 74-8744. (a) In accordance with rules and regulations adopted by <text:bookmark text:name="pg8linenum38"/>the commission, the executive director shall have general responsibility for <text:bookmark text:name="pg8linenum39"/>the implementation and administration of the provisions of this act relating <text:bookmark text:name="pg8linenum40"/>to racetrack gaming facility operations, including the responsibility to:</text:p>
      <text:p text:style-name="P3"><text:bookmark text:name="pg8linenum41"/>(1) Certify net electronic gaming machine income by inspecting <text:bookmark text:name="pg8linenum42"/>records, conducting audits, having agents of the Kansas lottery on site or <text:bookmark text:name="pg8linenum43"/>by any other reasonable means; and</text:p>
      <text:p text:style-name="P3"><text:bookmark text:name="pg9linenum1"/>(2) assist the commission in the promulgation of rules and <text:bookmark text:name="pg9linenum2"/>regulations concerning the operation of racetrack gaming facilities, which <text:bookmark text:name="pg9linenum3"/>rules and regulations shall include, without limitation, the following:</text:p>
      <text:p text:style-name="P3"><text:bookmark text:name="pg9linenum4"/>(A) The number of electronic gaming machines allocated for <text:bookmark text:name="pg9linenum5"/>placement at each racetrack gaming facility, subject to the provisions of <text:bookmark text:name="pg9linenum6"/>subsection (b);</text:p>
      <text:p text:style-name="P3"><text:bookmark text:name="pg9linenum7"/>(B) standards for advertising, marketing and promotional materials <text:bookmark text:name="pg9linenum8"/>used by racetrack gaming facility managers;</text:p>
      <text:p text:style-name="P3"><text:bookmark text:name="pg9linenum9"/>(C) the kind, type, number and location of electronic gaming <text:bookmark text:name="pg9linenum10"/>machines at any racetrack gaming facility; and</text:p>
      <text:p text:style-name="P3"><text:bookmark text:name="pg9linenum11"/>(D) rules and regulations and procedures for the accounting and <text:bookmark text:name="pg9linenum12"/>reporting of the payments required from racetrack gaming facility <text:bookmark text:name="pg9linenum13"/>managers under K.S.A. 2012 Supp. 74-8766, and amendments thereto, <text:bookmark text:name="pg9linenum14"/>including the calculations required for such payments.</text:p>
      <text:p text:style-name="P3"><text:bookmark text:name="pg9linenum15"/>(b) Rules and regulations establishing the minimum and maximum <text:bookmark text:name="pg9linenum16"/>number of electronic gaming machines allocated for placement at each <text:bookmark text:name="pg9linenum17"/>racetrack gaming facility shall be adopted and published not later than 120 <text:bookmark text:name="pg9linenum18"/>days after the effective date of this act. Such rules and regulations shall be <text:bookmark text:name="pg9linenum19"/>subject to the following:</text:p>
      <text:p text:style-name="P3"><text:bookmark text:name="pg9linenum20"/>(1) At least<text:span text:style-name="_5f_BD_5f_OldLang"> 600</text:span><text:span text:style-name="_5f_BD_5f_NewLang">400, but not more than 1,200</text:span> electronic gaming <text:bookmark text:name="pg9linenum21"/>machines shall be allocated to and placed at each racetrack gaming facility.</text:p>
      <text:p text:style-name="P4"><text:bookmark text:name="pg9linenum22"/><text:span text:style-name="T8">(2) The total number of electronic gaming machines allocated to and </text:span><text:bookmark text:name="pg9linenum23"/><text:span text:style-name="T8">placed at all racetrack gaming facilities in the state shall not exceed 2,800.</text:span><text:span text:style-name="_5f_BD_5f_OldLang"><text:span text:style-name="T8"> </text:span></text:span><text:bookmark text:name="pg9linenum24"/><text:span text:style-name="_5f_BD_5f_OldLang"><text:span text:style-name="T8">Until lottery gaming facility management contracts for lottery gaming </text:span></text:span><text:bookmark text:name="pg9linenum25"/><text:span text:style-name="_5f_BD_5f_OldLang"><text:span text:style-name="T8">facilities in all gaming zones become binding, the total number of </text:span></text:span><text:bookmark text:name="pg9linenum26"/><text:span text:style-name="_5f_BD_5f_OldLang"><text:span text:style-name="T8">electronic gaming machines placed at all racetrack gaming facilities shall </text:span></text:span><text:bookmark text:name="pg9linenum27"/><text:span text:style-name="_5f_BD_5f_OldLang"><text:span text:style-name="T8">not exceed 2,200. When lottery gaming facility management contracts for </text:span></text:span><text:bookmark text:name="pg9linenum28"/><text:span text:style-name="_5f_BD_5f_OldLang"><text:span text:style-name="T8">lottery gaming facilities in all gaming zones have become binding, the </text:span></text:span><text:bookmark text:name="pg9linenum29"/><text:span text:style-name="_5f_BD_5f_OldLang"><text:span text:style-name="T8">lottery commission shall take privilege fee bids from the lottery gaming </text:span></text:span><text:bookmark text:name="pg9linenum30"/><text:span text:style-name="_5f_BD_5f_OldLang"><text:span text:style-name="T8">facility manager and racetrack gaming facility manager in each gaming </text:span></text:span><text:bookmark text:name="pg9linenum31"/><text:span text:style-name="_5f_BD_5f_OldLang"><text:span text:style-name="T8">zone for the remaining electronic gaming machines allocated to but not yet </text:span></text:span><text:bookmark text:name="pg9linenum32"/><text:span text:style-name="_5f_BD_5f_OldLang"><text:span text:style-name="T8">placed at the racetrack gaming facility in such zone. The minimum bid </text:span></text:span><text:bookmark text:name="pg9linenum33"/><text:span text:style-name="_5f_BD_5f_OldLang"><text:span text:style-name="T8">shall be a </text:span></text:span><text:span text:style-name="_5f_BD_5f_OldLang"><text:span text:style-name="T8">privilege fee of $2,500 per electronic gaming machine. If the </text:span></text:span><text:bookmark text:name="pg9linenum34"/><text:span text:style-name="_5f_BD_5f_OldLang"><text:span text:style-name="T8">racetrack gaming facility manager submits the highest bid, the lottery </text:span></text:span><text:bookmark text:name="pg9linenum35"/><text:span text:style-name="_5f_BD_5f_OldLang"><text:span text:style-name="T8">commission shall place the remaining electronic gaming machines at the </text:span></text:span><text:bookmark text:name="pg9linenum36"/><text:span text:style-name="_5f_BD_5f_OldLang"><text:span text:style-name="T8">racetrack gaming facility. If the lottery gaming facility manager submits </text:span></text:span><text:bookmark text:name="pg9linenum37"/><text:span text:style-name="_5f_BD_5f_OldLang"><text:span text:style-name="T8">the highest bid, the commission shall not place any additional electronic </text:span></text:span><text:bookmark text:name="pg9linenum38"/><text:span text:style-name="_5f_BD_5f_OldLang"><text:span text:style-name="T8">gaming machines at the racetrack gaming facility.</text:span></text:span></text:p>
      <text:p text:style-name="P3"><text:bookmark text:name="pg9linenum39"/>(3) <text:span text:style-name="_5f_BD_5f_OldLang">In addition to any privilege fee paid pursuant to paragraph (2), </text:span><text:bookmark text:name="pg9linenum40"/>Each racetrack gaming facility manager shall pay a privilege fee of $2,500 <text:bookmark text:name="pg9linenum41"/>for each electronic gaming machine placed at the racetrack gaming facility<text:span text:style-name="_5f_BD_5f_OldLang"> </text:span><text:bookmark text:name="pg9linenum42"/><text:span text:style-name="_5f_BD_5f_OldLang">for which a privilege fee is not paid pursuant to paragraph (2)</text:span>.</text:p>
      <text:p text:style-name="P3"><text:bookmark text:name="pg9linenum43"/>(4) The racetrack gaming facility manager shall pay the privilege fees <text:bookmark text:name="pg10linenum1"/>provided by this subsection to the executive director, who shall remit the <text:bookmark text:name="pg10linenum2"/>entire amount to the state treasurer in accordance with K.S.A. 75-4215, <text:bookmark text:name="pg10linenum3"/>and amendments thereto. Upon receipt of the remittance, the state treasurer <text:bookmark text:name="pg10linenum4"/>shall deposit the entire amount in the state treasury and credit it to the <text:bookmark text:name="pg10linenum5"/>expanded lottery act revenues fund.</text:p>
      <text:p text:style-name="P3"><text:bookmark text:name="pg10linenum6"/>Sec. 5. K.S.A. 2012 Supp. 74-8746 is hereby amended to read as <text:bookmark text:name="pg10linenum7"/>follows: 74-8746.<text:span text:style-name="T12"> (a) Except as provided in subsection (b):</text:span></text:p>
      <text:p text:style-name="P3"><text:bookmark text:name="pg10linenum8"/><text:span text:style-name="T12">(1) No electronic gaming machines shall be operated at a parimutuel </text:span><text:bookmark text:name="pg10linenum9"/><text:span text:style-name="T12">licensee location in Sedgwick county unless, during the first full calendar </text:span><text:bookmark text:name="pg10linenum10"/><text:span text:style-name="T12">year and each year thereafter in which electronic gaming machines are </text:span><text:bookmark text:name="pg10linenum11"/><text:span text:style-name="T12">operated at such location, the parimutuel licensee conducts at such location </text:span><text:bookmark text:name="pg10linenum12"/><text:span text:style-name="T12">at least 100 live greyhound races each calendar week </text:span><text:span text:style-name="_5f_BD_5f_OldLang"><text:span text:style-name="T12">for the number of </text:span></text:span><text:bookmark text:name="pg10linenum13"/><text:span text:style-name="_5f_BD_5f_OldLang"><text:span text:style-name="T12">weeks raced during calendar year 2003</text:span></text:span><text:span text:style-name="_5f_BD_5f_NewLang"><text:span text:style-name="T12">for at least 25 weeks</text:span></text:span><text:span text:style-name="T12"> with at least </text:span><text:bookmark text:name="pg10linenum14"/><text:span text:style-name="T12">13 live races conducted each day for not less than five days per week.</text:span></text:p>
      <text:p text:style-name="P3"><text:bookmark text:name="pg10linenum15"/><text:span text:style-name="T12">(2) </text:span>No electronic gaming machines shall be operated at a parimutuel <text:bookmark text:name="pg10linenum16"/>licensee location in Wyandotte county unless, during the first full calendar <text:bookmark text:name="pg10linenum17"/>year and each year thereafter in which electronic gaming machines are <text:bookmark text:name="pg10linenum18"/>operated at such location, the parimutuel licensee conducts live horse <text:bookmark text:name="pg10linenum19"/>racing programs for at least 60 days, with at least 10 live races conducted <text:bookmark text:name="pg10linenum20"/>each program, and must offer and make a reasonable effort to conduct a <text:bookmark text:name="pg10linenum21"/>minimum number of three live races restricted for quarter horses each day <text:bookmark text:name="pg10linenum22"/>and seven live thoroughbred races each day, of which not less than two <text:bookmark text:name="pg10linenum23"/>races each day shall be limited to registered Kansas-bred horses <text:bookmark text:name="pg10linenum24"/>apportioned in the same ratio that live races are offered, except that the <text:bookmark text:name="pg10linenum25"/>licensee shall not be required to conduct the second live race restricted to <text:bookmark text:name="pg10linenum26"/>Kansas-bred horses unless there are at least seven qualified entries for such <text:bookmark text:name="pg10linenum27"/>race<text:span text:style-name="_5f_BD_5f_OldLang">, and with at least 100 live greyhound races each calendar week for at </text:span><text:bookmark text:name="pg10linenum28"/><text:span text:style-name="_5f_BD_5f_OldLang">least the same number of weeks raced during calendar year 2003, with at </text:span><text:bookmark text:name="pg10linenum29"/><text:span text:style-name="_5f_BD_5f_OldLang">least 13 live races conducted each day for not less than five days per week</text:span>.</text:p>
      <text:p text:style-name="P3"><text:bookmark text:name="pg10linenum30"/><text:soft-page-break/><text:span text:style-name="T12">(3) No electronic gaming machines shall be operated at a parimutuel </text:span><text:bookmark text:name="pg10linenum31"/><text:span text:style-name="T12">licensee location in Crawford county unless, during the first full calendar </text:span><text:bookmark text:name="pg10linenum32"/><text:span text:style-name="T12">year and each year thereafter in which electronic gaming machines are </text:span><text:bookmark text:name="pg10linenum33"/><text:span text:style-name="T12">operated at such location, the parimutuel licensee conducts at such location </text:span><text:bookmark text:name="pg10linenum34"/><text:span text:style-name="T12">at least 85 live greyhound races each calendar</text:span><text:span text:style-name="_5f_BD_5f_OldLang"><text:span text:style-name="T12"> week for the number of </text:span></text:span><text:bookmark text:name="pg10linenum35"/><text:span text:style-name="_5f_BD_5f_OldLang"><text:span text:style-name="T12">weeks raced during calendar year 2003</text:span></text:span><text:span text:style-name="_5f_BD_5f_NewLang"><text:span text:style-name="T12"> for at least 25 weeks</text:span></text:span><text:span text:style-name="T12"> in Sedgwick </text:span><text:bookmark text:name="pg10linenum36"/><text:span text:style-name="T12">county, with at least 12 live races conducted each day for not less than five </text:span><text:bookmark text:name="pg10linenum37"/><text:span text:style-name="T12">days per week.</text:span></text:p>
      <text:p text:style-name="P5"><text:bookmark text:name="pg10linenum38"/>(4) If a parimutuel licensee has not held live races pursuant to a <text:bookmark text:name="pg10linenum39"/>schedule approved by the Kansas racing and gaming commission in the <text:bookmark text:name="pg10linenum40"/>preceding 12 months, the Kansas racing and gaming commission shall <text:bookmark text:name="pg10linenum41"/>hold a hearing to determine the number of days of live racing required for <text:bookmark text:name="pg10linenum42"/>the remaining days of the first calendar year of operation to qualify for <text:bookmark text:name="pg10linenum43"/>operation of electronic gaming machines. At such hearing, the commission <text:bookmark text:name="pg11linenum1"/>shall receive testimony and evidence from affected breed groups, the <text:bookmark text:name="pg11linenum2"/>licensee and others, as the Kansas racing and gaming commission deems <text:bookmark text:name="pg11linenum3"/>appropriate concerning the schedule of live race days. The operation of <text:bookmark text:name="pg11linenum4"/>electronic gaming machines shall not commence more than 90 days prior <text:bookmark text:name="pg11linenum5"/>to the start of live racing at such facility.</text:p>
      <text:p text:style-name="P5"><text:bookmark text:name="pg11linenum6"/>(b) The Kansas racing and gaming commission may not grant <text:bookmark text:name="pg11linenum7"/>exceptions to the requirements of subsection (a) for a parimutuel licensee <text:bookmark text:name="pg11linenum8"/>conducting live racing unless such exception is in the form of an <text:bookmark text:name="pg11linenum9"/>agreement which: (1) Is between the parimutuel licensee and the affected <text:bookmark text:name="pg11linenum10"/>recognized greyhound or recognized horsemen's group, as defined in <text:bookmark text:name="pg11linenum11"/>K.S.A. 74-8802, and amendments thereto; (2) has been approved by the <text:bookmark text:name="pg11linenum12"/>appropriate official breed registering agencies; and (3) has been submitted <text:bookmark text:name="pg11linenum13"/>to and approved by the commission. In the case of emergencies, weather <text:bookmark text:name="pg11linenum14"/>related issues or immediate circumstances beyond the control of the <text:bookmark text:name="pg11linenum15"/>licensee, the Kansas racing and gaming commission may grant an <text:bookmark text:name="pg11linenum16"/>exception.</text:p>
      <text:p text:style-name="P3">New Sec. 6. (a) <text:span text:style-name="T10">Net electronic gaming machine income from a racetrack gaming facility in the northeast Kansas gaming zone located in Wyandotte county shall be distributed as follows:</text:span></text:p>
      <text:p text:style-name="bill_5f_para_5f_norm"><text:span text:style-name="_5f_BD_5f_DirectoryLang"><text:span text:style-name="T5">(1) To the racetrack gaming facility manager, an amount equal to</text:span></text:span><text:bookmark text:name="pg1linenum91"/><text:span text:style-name="_5f_BD_5f_DirectoryLang"><text:span text:style-name="T5"> 66.5% of net electronic gaming machine income in the first two years </text:span></text:span><text:bookmark text:name="pg1linenum101"/><text:span text:style-name="_5f_BD_5f_DirectoryLang"><text:span text:style-name="T5">of operation and 64.5% of the net electronic gaming machine income in the third and fourth years of operation and 62.5% of the net electronic gaming machine income in all subsequent years;</text:span></text:span></text:p>
      <text:p text:style-name="bill_5f_para_5f_norm"><text:span text:style-name="_5f_BD_5f_DirectoryLang"><text:span text:style-name="T5">(2) 2% of the electronic gaming machine income to the county in which </text:span></text:span><text:bookmark text:name="pg2linenum101"/><text:span text:style-name="_5f_BD_5f_DirectoryLang"><text:span text:style-name="T5">the racetrack gaming facility is located;</text:span></text:span></text:p>
      <text:p text:style-name="bill_5f_para_5f_norm"><text:span text:style-name="_5f_BD_5f_DirectoryLang"><text:span text:style-name="T5">(3) 8% of the net electronic gaming machine income shall be credited to the live horse racing purse supplement fund established by K.S.A. 2012 Supp. 74-8767, and amendments thereto, during the first and second years of operation, 10% of the net electronic gaming machine income during the third and fourth years of operation and 12% of the net electronic gaming machine income in all subsequent years;</text:span></text:span></text:p>
      <text:p text:style-name="bill_5f_para_5f_norm"><text:span text:style-name="_5f_BD_5f_DirectoryLang"><text:span text:style-name="T5">(4) 1% of net electronic gaming machine income shall be credited </text:span></text:span><text:bookmark text:name="pg2linenum311"/><text:span text:style-name="_5f_BD_5f_DirectoryLang"><text:span text:style-name="T5">to the problem gambling and addictions grant fund established by K.S.A. </text:span></text:span><text:bookmark text:name="pg2linenum321"/><text:span text:style-name="_5f_BD_5f_DirectoryLang"><text:span text:style-name="T5">2012 Supp. 79-4805, and amendments thereto;</text:span></text:span></text:p>
      <text:p text:style-name="bill_5f_para_5f_norm"><text:span text:style-name="_5f_BD_5f_DirectoryLang"><text:span text:style-name="T5">(5) 1% of net electronic gaming machine income shall be credited </text:span></text:span><text:bookmark text:name="pg2linenum341"/><text:span text:style-name="_5f_BD_5f_DirectoryLang"><text:span text:style-name="T5">to the Kansas horse fair racing benefit fund established by K.S.A. 74-8838, </text:span></text:span><text:bookmark text:name="pg2linenum351"/><text:span text:style-name="_5f_BD_5f_DirectoryLang"><text:span text:style-name="T5">and amendments thereto; and</text:span></text:span></text:p>
      <text:p text:style-name="bill_5f_para_5f_norm"><text:span text:style-name="_5f_BD_5f_DirectoryLang"><text:span text:style-name="T5">(6) 22% of net electronic gaming machine income shall be </text:span></text:span><text:bookmark text:name="pg2linenum371"/><text:span text:style-name="_5f_BD_5f_DirectoryLang"><text:span text:style-name="T5">credited to the expanded lottery act revenues fund</text:span></text:span><text:span text:style-name="_5f_BD_5f_DirectoryLang"><text:span text:style-name="T11">.</text:span></text:span></text:p>
      <text:p text:style-name="bill_5f_para_5f_norm"><text:span text:style-name="_5f_BD_5f_DirectoryLang"><text:span text:style-name="T11">(b) A racetrack gaming facility management contract may include provisions for a parimutuel license or any other entity to pay the parimutuel licensee's expenses related to electronic gaming machines, as the executive director deems appropriate.</text:span></text:span></text:p>
      <text:p text:style-name="P3">Sec. 7. K.S.A. 2012 Supp. 74-8751 is hereby amended to read as <text:bookmark text:name="pg13linenum391"/>follows: 74-8751. The Kansas racing and gaming commission, through <text:bookmark text:name="pg13linenum401"/>rules and regulations, shall establish:</text:p>
      <text:p text:style-name="P3"><text:bookmark text:name="pg13linenum411"/>(a) A certification requirement, and enforcement procedure, for <text:bookmark text:name="pg13linenum421"/>officers, directors, key employees and persons directly or indirectly <text:bookmark text:name="pg13linenum431"/>owning a <text:span text:style-name="_5f_BD_5f_OldLang">0.5%</text:span><text:span text:style-name="_5f_BD_5f_NewLang">5%</text:span> or more interest in a lottery gaming facility manager or <text:bookmark text:name="pg14linenum110"/>racetrack gaming facility manager. Such certification requirement shall <text:bookmark text:name="pg14linenum210"/>include compliance with such security, fitness and background <text:bookmark text:name="pg14linenum310"/>investigations and standards as the executive director of the Kansas racing <text:bookmark text:name="pg14linenum44"/>and gaming commission deems necessary to determine whether such <text:bookmark text:name="pg14linenum51"/>person's reputation, habits or associations pose a threat to the public <text:bookmark text:name="pg14linenum61"/>interest of the state or to the reputation of or effective regulation and <text:bookmark text:name="pg14linenum71"/>control of the lottery gaming facility or racetrack gaming facility. <text:span text:style-name="_5f_BD_5f_NewLang">In the </text:span><text:bookmark text:name="pg14linenum81"/><text:span text:style-name="_5f_BD_5f_NewLang">case of a publicly traded company subject to the jurisdiction of the United </text:span><text:bookmark text:name="pg14linenum91"/><text:span text:style-name="_5f_BD_5f_NewLang">States securities and exchange commission, such certification </text:span><text:bookmark text:name="pg14linenum101"/><text:span text:style-name="_5f_BD_5f_NewLang">requirements shall include such security, fitness and background </text:span><text:bookmark text:name="pg14linenum111"/><text:span text:style-name="_5f_BD_5f_NewLang">investigations and standards, for officers, directors, key gaming employees </text:span><text:bookmark text:name="pg14linenum121"/><text:span text:style-name="_5f_BD_5f_NewLang">and persons directly or indirectly owning a 5% or more interest in such </text:span><text:bookmark text:name="pg14linenum131"/><text:span text:style-name="_5f_BD_5f_NewLang">entity, and shall specify that such publicly traded company annually provide </text:span><text:bookmark text:name="pg14linenum141"/><text:span text:style-name="_5f_BD_5f_NewLang">a list of all identifiable shareholders. In the case of institutional investors </text:span><text:bookmark text:name="pg14linenum151"/><text:span text:style-name="_5f_BD_5f_NewLang">in a publicly traded company, the certification requirement shall provide a </text:span><text:bookmark text:name="pg14linenum161"/><text:span text:style-name="_5f_BD_5f_NewLang">procedure for issuance of waivers of the background investigation </text:span><text:bookmark text:name="pg14linenum171"/><text:span text:style-name="_5f_BD_5f_NewLang">requirement by the executive director of the Kansas racing and gaming </text:span><text:bookmark text:name="pg14linenum181"/><text:span text:style-name="_5f_BD_5f_NewLang">commission. </text:span>Any person convicted of any felony, a crime involving <text:bookmark text:name="pg14linenum191"/>gambling or a crime of moral turpitude prior to applying for a certificate <text:bookmark text:name="pg14linenum201"/>hereunder or at any time thereafter shall be deemed unfit. The Kansas <text:bookmark text:name="pg14linenum211"/>racing and gaming commission shall conduct the security, fitness and <text:bookmark text:name="pg14linenum221"/>background checks required pursuant to this subsection. Certification <text:bookmark text:name="pg14linenum231"/>pursuant to this subsection shall not be assignable or transferable;</text:p>
      <text:p text:style-name="P3"><text:bookmark text:name="pg14linenum241"/>(b) a certification requirement, and enforcement procedure, for those <text:bookmark text:name="pg14linenum251"/>persons, including electronic gaming machine manufacturers, technology <text:bookmark text:name="pg14linenum261"/>providers and computer system providers, who propose to contract with a <text:bookmark text:name="pg14linenum271"/>lottery gaming facility manager, a racetrack gaming facility manager or the <text:bookmark text:name="pg14linenum281"/>state for the provision of goods or services related to a lottery gaming <text:bookmark text:name="pg14linenum291"/>facility or racetrack gaming facility, including management services. Such <text:bookmark text:name="pg14linenum301"/>certification requirements shall include compliance with such security, <text:bookmark text:name="pg14linenum311"/>fitness and background investigations and standards of officers, directors, <text:bookmark text:name="pg14linenum321"/>key gaming employees and persons directly or indirectly owning a <text:bookmark text:name="pg14linenum331"/><text:span text:style-name="_5f_BD_5f_OldLang">0.5%</text:span><text:span text:style-name="_5f_BD_5f_NewLang">5%</text:span> or more interest in such entity as the executive director of the <text:bookmark text:name="pg14linenum341"/>Kansas racing and gaming commission deems necessary to determine <text:bookmark text:name="pg14linenum351"/>whether such person's reputation, habits and associations pose a threat to <text:bookmark text:name="pg14linenum361"/>the public interest of the state or to the reputation of or effective regulation <text:bookmark text:name="pg14linenum371"/>and control of the lottery gaming facility or racetrack gaming facility. <text:span text:style-name="_5f_BD_5f_NewLang">In </text:span><text:bookmark text:name="pg14linenum381"/><text:span text:style-name="_5f_BD_5f_NewLang">the case of a publicly traded company subject to the jurisdiction of the </text:span><text:bookmark text:name="pg14linenum391"/><text:span text:style-name="_5f_BD_5f_NewLang">United States securities and exchange commission, or equivalent foreign </text:span><text:bookmark text:name="pg14linenum401"/><text:span text:style-name="_5f_BD_5f_NewLang">securities law, such certification requirements shall include such security, </text:span><text:bookmark text:name="pg14linenum411"/><text:span text:style-name="_5f_BD_5f_NewLang">fitness and background investigations and standards, for officers, </text:span><text:bookmark text:name="pg14linenum421"/><text:span text:style-name="_5f_BD_5f_NewLang">directors, key gaming employees and persons directly or indirectly owning </text:span><text:bookmark text:name="pg14linenum431"/><text:span text:style-name="_5f_BD_5f_NewLang">a 5% or more interest in such entity, and shall specify that such publicly </text:span><text:bookmark text:name="pg15linenum110"/><text:span text:style-name="_5f_BD_5f_NewLang">traded company annually provide a list of all identifiable shareholders. In </text:span><text:bookmark text:name="pg15linenum210"/><text:span text:style-name="_5f_BD_5f_NewLang">the case of institutional investors in a publicly traded company, the </text:span><text:bookmark text:name="pg15linenum33"/><text:span text:style-name="_5f_BD_5f_NewLang">certification requirement shall provide a procedure for issuance of waivers </text:span><text:bookmark text:name="pg15linenum41"/><text:span text:style-name="_5f_BD_5f_NewLang">of the background investigation requirement by the executive director of </text:span><text:bookmark text:name="pg15linenum51"/><text:span text:style-name="_5f_BD_5f_NewLang">the Kansas racing and gaming commission. </text:span>Any person convicted of any <text:bookmark text:name="pg15linenum61"/>felony, a crime involving gambling or a crime of moral turpitude prior to <text:bookmark text:name="pg15linenum71"/>applying for a certificate hereunder or at any time thereafter shall be <text:bookmark text:name="pg15linenum81"/>deemed unfit. If the executive director of the racing and gaming <text:bookmark text:name="pg15linenum91"/>commission determines the certification standards of another state are <text:bookmark text:name="pg15linenum101"/>comprehensive, thorough and provide similar adequate safeguards, the <text:bookmark text:name="pg15linenum111"/>executive director may certify an applicant already certified in such state <text:bookmark text:name="pg15linenum121"/>without the necessity of a full application and background check. The <text:bookmark text:name="pg15linenum131"/>Kansas racing and gaming commission shall conduct the security, fitness <text:bookmark text:name="pg15linenum141"/>and background checks required pursuant to this subsection. Certification <text:bookmark text:name="pg15linenum151"/>pursuant to this subsection shall not be assignable or transferable;</text:p>
      <text:p text:style-name="P3"><text:bookmark text:name="pg15linenum161"/>(c) provisions for revocation of a certification required by subsection <text:bookmark text:name="pg15linenum171"/>(a) or (b) upon a finding that the certificate holder, an officer or director <text:bookmark text:name="pg15linenum181"/>thereof or a person directly or indirectly owning a <text:span text:style-name="_5f_BD_5f_OldLang">0.5%</text:span><text:span text:style-name="_5f_BD_5f_NewLang">5%</text:span> or more <text:bookmark text:name="pg15linenum191"/>interest therein: (1) Has knowingly provided false or misleading material <text:bookmark text:name="pg15linenum201"/>information to the Kansas lottery or its employees; or (2) has been <text:bookmark text:name="pg15linenum211"/>convicted of a felony, gambling related offense or any crime of moral <text:bookmark text:name="pg15linenum221"/>turpitude; and</text:p>
      <text:p text:style-name="P3"><text:span text:style-name="_5f_BD_5f_DirectoryLang"><text:span text:style-name="T10">(d) provisions for suspension, revocation or nonrenewal of a certification required by subsection (a) or (b) upon a finding that the certificate holder, an officer or director thereof or a person directly or indirectly owning a </text:span></text:span><text:span text:style-name="_5f_BD_5f_OldLang"><text:span text:style-name="T10">0.5%</text:span></text:span><text:span text:style-name="_5f_BD_5f_NewLang"><text:span text:style-name="T10">5%</text:span></text:span><text:span text:style-name="_5f_BD_5f_DirectoryLang"><text:span text:style-name="T10"> or more interest therein: (1) Has failed to notify the Kansas lottery about a material change in ownership of the certificate holder, or any change in the directors or officers thereof; (2) is delinquent in remitting money owed to the Kansas lottery; (3) has violated any provision of any contract between the Kansas lottery and the certificate holder; or (4) has violated any provision of the Kansas expanded lottery act or any rule and regulation adopted hereunder.</text:span></text:span></text:p>
      <text:p text:style-name="P2">Sec. 8. K.S.A. 2012 Supp. 74-8702, 74-8734, 74-8741, 74-8744, 74-8746, 74-8747 and 74-8751 are hereby repealed.";</text:p>
      <text:p text:style-name="P2">And by redesignating sections accordingly;</text:p>
      <text:p text:style-name="P2">On page 1, in the title, by striking all in lines 1 through 9, and inserting:</text:p>
      <text:p text:style-name="P10">"AN ACT concerning the Kansas expanded lottery act; relating to racetrack gaming facilities; relating to parimutuel racing; amending K.S.A. 2012 Supp. 74-8702, 74-8734, 74-8741, 74-8744, 74-8746 and 74-8751 and repealing the existing sections and also repealing K.S.A. 2012 Supp. 74-8747."</text:p>
      <text:p text:style-name="P1"/>
      <text:p text:style-name="P1">Senator __________________________</text:p>
      <text:p text:style-name="P1"/>
      <text:p text:style-name="P1"/>
      <text:p text:style-name="journal_20_element"><text:tab/>On roll call, the vote was: Yeas 17; Nays 20; Present and Passing 3; Absent or Not Voting 0.</text:p>
      <text:p text:style-name="journal_20_element"><text:tab/>Yeas: Abrams, Bowers, Denning, Fitzgerald, Francisco, Haley, Hensley, Holland, Kelly, Kerschen, King, Knox, LaTurner, Longbine, Olson, Pilcher-Cook, Wolf.</text:p>
      <text:p text:style-name="journal_20_element"><text:soft-page-break/><text:tab/>Nays: Apple, Arpke, Bruce, Donovan, Emler, Holmes, Love, Lynn, Masterson, McGinn, Melcher, O'Donnell, Ostmeyer, Petersen, Powell, Pyle, V. Schmidt, Smith, Tyson, Wagle.</text:p>
      <text:p text:style-name="journal_20_element"><text:tab/>Present and Passing: Faust-Goudeau, Hawk, Pette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element_20_title" style:display-name="element title" style:family="paragraph" style:parent-style-name="Standard">
      <style:text-properties fo:font-size="9pt" fo:font-weight="bold"/>
    </style:style>
    <style:style style:name="center_20_journal_20_element" style:display-name="center journal element" style:family="paragraph" style:parent-style-name="journal_20_element_20_text">
      <style:paragraph-properties fo:text-align="center" style:justify-single-word="false"/>
    </style:style>
    <style:style style:name="journal_20_element" style:display-name="journal element" style:family="paragraph" style:parent-style-name="Standard">
      <style:paragraph-properties>
        <style:tab-stops>
          <style:tab-stop style:position="0.1299in"/>
        </style:tab-stops>
      </style:paragraph-properties>
      <style:text-properties fo:font-size="9pt"/>
    </style:style>
    <style:style style:name="journal_20_element_20_text" style:display-name="journal element text" style:family="paragraph" style:parent-style-name="journal_20_element">
      <style:paragraph-properties fo:text-align="justify" style:justify-single-word="false"/>
      <style:text-properties fo:font-size="9pt"/>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_5f_floor_5f_amend_5f_para" style:display-name="_floor_amend_para" style:family="paragraph" style:parent-style-name="Standard" style:master-page-name="">
      <style:paragraph-properties fo:margin-left="0in" fo:margin-right="0in" fo:line-height="100%" fo:text-align="justify" style:justify-single-word="false" fo:text-indent="0.5in" style:auto-text-indent="false" style:page-number="auto"/>
      <style:text-properties fo:font-size="9pt"/>
    </style:style>
    <style:style style:name="BD_5f_bill_5f_number" style:display-name="BD_bill_number" style:family="paragraph">
      <style:paragraph-properties fo:text-align="center" style:justify-single-word="false"/>
      <style:text-properties fo:text-transform="uppercase" fo:font-weight="normal"/>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BD_5f_top_5f_info" style:display-name="BD_top_info" style:family="paragraph" style:master-page-name="">
      <style:paragraph-properties style:page-number="auto"/>
      <style:text-properties fo:font-weight="normal"/>
    </style:style>
    <style:style style:name="BD_5f_sponsors" style:display-name="BD_sponsors" style:family="paragraph">
      <style:paragraph-properties fo:text-align="center" style:justify-single-word="false"/>
      <style:text-properties style:font-size-asian="10.5pt"/>
    </style:style>
    <style:style style:name="BD_5f_longtitle" style:display-name="BD_longtitle" style:family="paragraph" style:master-page-name="">
      <style:paragraph-properties fo:margin-left="0.5in" fo:margin-right="0in" fo:text-indent="-0.5in" style:auto-text-indent="false" style:page-number="auto"/>
    </style:style>
    <style:style style:name="BD_5f_enacting_5f_clause" style:display-name="BD_enacting_clause" style:family="paragraph">
      <style:text-properties fo:font-style="italic"/>
    </style:style>
    <style:style style:name="BD_5f_space_5f_para" style:display-name="BD_space_para" style:family="paragraph" style:parent-style-name="BD_5f_longtitle"/>
    <style:style style:name="Heading_20_1" style:display-name="Heading 1" style:family="paragraph" style:parent-style-name="Heading" style:next-style-name="Text_20_body" style:class="text" style:master-page-name="">
      <style:paragraph-properties style:page-number="auto" fo:background-color="transparent" fo:keep-with-next="auto">
        <style:background-image/>
      </style:paragraph-properties>
      <style:text-properties fo:color="#0000ff" fo:font-size="9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color="#0000ff" fo:font-size="9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color="#0000ff" fo:font-size="9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color="#0000ff"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color="#0000ff"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D_5f_transitory_5f_section" style:display-name="BD_transitory_section" style:family="paragraph" style:parent-style-name="BD_5f_section"/>
    <style:style style:name="BD_5f_section" style:display-name="BD_section" style:family="paragraph">
      <style:paragraph-properties fo:margin-left="0in" fo:margin-right="0in" fo:line-height="100%" fo:text-align="justify" style:justify-single-word="false" fo:text-indent="0in" style:auto-text-indent="false"/>
      <style:text-properties style:font-size-asian="10.5pt"/>
    </style:style>
    <style:style style:name="BD_5f_long_5f_sponsors" style:display-name="BD_long_sponsors" style:family="paragraph" style:parent-style-name="BD_5f_sponsors">
      <style:paragraph-properties fo:margin-left="0in" fo:margin-right="0in" fo:text-align="start" style:justify-single-word="false" fo:text-indent="0.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BD_5f_approp_5f_table" style:display-name="BD_approp_table" style:family="paragraph" style:master-page-name="">
      <style:paragraph-properties fo:margin-left="0.5in" fo:margin-right="0in" fo:margin-top="0in" fo:margin-bottom="0.1902in" fo:text-align="start" style:justify-single-word="false" fo:text-indent="-0.5in" style:auto-text-indent="false" style:page-number="auto" fo:background-color="transparent">
        <style:tab-stops>
          <style:tab-stop style:position="6.9402in" style:type="right" style:leader-style="dotted" style:leader-text="."/>
        </style:tab-stops>
        <style:background-image/>
      </style:paragraph-properties>
    </style:style>
    <style:style style:name="BD_5f_agency_5f_name" style:display-name="BD_agency_name" style:family="paragraph" style:master-page-name="">
      <style:paragraph-properties fo:margin-left="0in" fo:margin-right="0in" fo:margin-top="0in" fo:margin-bottom="0.1902in" fo:text-align="center" style:justify-single-word="false" fo:text-indent="0in" style:auto-text-indent="false" style:page-number="auto"/>
      <style:text-properties fo:text-transform="uppercase" style:font-size-asian="10.5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BD_5f_amendatory_5f_table" style:display-name="BD_amendatory_table" style:family="paragraph">
      <style:paragraph-properties fo:margin-left="0in" fo:margin-right="0in" fo:line-height="100%" fo:text-align="justify" style:justify-single-word="false" fo:text-indent="0in" style:auto-text-indent="false">
        <style:tab-stops>
          <style:tab-stop style:position="6.45in" style:type="right" style:leader-style="dotted" style:leader-text="."/>
        </style:tab-stops>
      </style:paragraph-properties>
      <style:text-properties fo:font-size="10pt" style:font-size-asian="10.5pt"/>
    </style:style>
    <style:style style:name="BD_5f_effdate_5f_section" style:display-name="BD_effdate_section" style:family="paragraph" style:master-page-name="">
      <style:paragraph-properties fo:margin-left="0in" fo:margin-right="0in" fo:line-height="100%" fo:text-align="justify" style:justify-single-word="false" fo:text-indent="0.5in" style:auto-text-indent="false" style:page-number="auto"/>
    </style:style>
    <style:style style:name="BD_5f_amendatory_5f_section" style:display-name="BD_amendatory_section" style:family="paragraph">
      <style:paragraph-properties fo:margin-left="0in" fo:margin-right="0in" fo:line-height="100%" fo:text-align="justify" style:justify-single-word="false" fo:text-indent="0.5in" style:auto-text-indent="false"/>
    </style:style>
    <style:style style:name="BD_5f_repealer_5f_section" style:display-name="BD_repealer_section" style:family="paragraph">
      <style:paragraph-properties fo:margin-left="0in" fo:margin-right="0in" fo:line-height="100%" fo:text-align="justify" style:justify-single-word="false" fo:text-indent="0.5in" style:auto-text-indent="false"/>
    </style:style>
    <style:style style:name="BD_5f_new_5f_section" style:display-name="BD_new_section" style:family="paragraph">
      <style:paragraph-properties fo:margin-left="0in" fo:margin-right="0in" fo:line-height="100%" fo:text-align="justify" style:justify-single-word="false" fo:text-indent="0.5in" style:auto-text-indent="false"/>
    </style:style>
    <style:style style:name="BD_5f_proviso" style:display-name="BD_proviso" style:family="paragraph">
      <style:paragraph-properties fo:margin-left="0in" fo:margin-right="0in" fo:margin-top="0in" fo:margin-bottom="0.1902in" fo:line-height="100%" fo:text-align="justify" style:justify-single-word="false" fo:text-indent="0in" style:auto-text-indent="false"/>
    </style:style>
    <style:style style:name="bill_5f_para_5f_norm" style:display-name="bill_para_norm" style:family="paragraph" style:parent-style-name="Standard">
      <style:paragraph-properties fo:margin-left="0in" fo:margin-right="0in" fo:line-height="100%" fo:text-align="justify" style:justify-single-word="false" fo:text-indent="0.4902in" style:auto-text-indent="false">
        <style:tab-stops>
          <style:tab-stop style:position="0.1654in"/>
        </style:tab-stops>
      </style:paragraph-properties>
      <style:text-properties style:font-name="Times New Roman" style:font-name-complex="Times New Roman"/>
    </style:style>
    <style:style style:name="bill_5f_effdate_5f_section" style:display-name="bill_effdate_section" style:family="paragraph" style:parent-style-name="Standard">
      <style:paragraph-properties fo:margin-left="0in" fo:margin-right="0in" fo:line-height="100%" fo:text-align="justify" style:justify-single-word="false" fo:text-indent="0.4902in" style:auto-text-indent="false">
        <style:tab-stops>
          <style:tab-stop style:position="0.1654in"/>
        </style:tab-stops>
      </style:paragraph-properties>
      <style:text-properties style:font-name="Times New Roman" style:font-name-complex="Times New Roman"/>
    </style:style>
    <style:style style:name="bill_5f_repealer_5f_section" style:display-name="bill_repealer_section" style:family="paragraph" style:parent-style-name="bill_5f_effdate_5f_section"/>
    <style:style style:name="lm_5f_stat" style:display-name="lm_stat" style:family="paragraph" style:master-page-name="">
      <style:paragraph-properties fo:margin-left="0in" fo:margin-right="0in" fo:text-align="justify" style:justify-single-word="false" fo:text-indent="0in" style:auto-text-indent="true" style:page-number="auto">
        <style:tab-stops>
          <style:tab-stop style:position="0.1654in"/>
        </style:tab-stops>
      </style:paragraph-properties>
      <style:text-properties fo:font-size="10pt"/>
    </style:style>
    <style:style style:name="journal_20_element_20_bill_20_number" style:display-name="journal element bill number" style:family="text">
      <style:text-properties fo:font-size="9pt" fo:font-weight="bold" style:font-weight-asian="bold" style:font-weight-complex="bold"/>
    </style:style>
    <style:style style:name="journal_20_element_20_committee_20_name_20_bold" style:display-name="journal element committee name bold" style:family="text">
      <style:text-properties fo:font-size="9pt" fo:font-weight="bold" style:font-weight-asian="bold" style:font-weight-complex="bold"/>
    </style:style>
    <style:style style:name="billno" style:family="text">
      <style:text-properties fo:font-size="9pt" fo:font-weight="bold" style:font-weight-asian="bold" style:font-weight-complex="bold"/>
    </style:style>
    <style:style style:name="Page_20_Number" style:display-name="Page Number"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style style:name="_5f_BD_5f_NewLang" style:display-name="_BD_NewLang" style:family="text">
      <style:text-properties fo:color="#0000ff" fo:font-size="9pt" fo:font-style="normal" style:text-underline-style="solid" style:text-underline-width="auto" style:text-underline-color="font-color" fo:font-weight="normal" style:font-size-asian="10.5pt" style:font-weight-asian="normal" style:font-size-complex="10pt" style:font-weight-complex="normal"/>
    </style:style>
    <style:style style:name="_5f_BD_5f_OldLang" style:display-name="_BD_OldLang" style:family="text">
      <style:text-properties fo:color="#ff0000" style:text-line-through-style="solid" fo:font-size="9pt" fo:language="zxx" fo:country="none" style:font-size-asian="10.5pt" style:font-size-complex="10pt"/>
    </style:style>
    <style:style style:name="_5f_BD_5f_SecNum" style:display-name="_BD_SecNum" style:family="text">
      <style:text-properties fo:font-size="9pt" style:font-size-asian="10.5pt" style:font-size-complex="10pt"/>
    </style:style>
    <style:style style:name="_5f_BD_5f_DirectoryLang" style:display-name="_BD_DirectoryLang" style:family="text" style:parent-style-name="_5f_BD_5f_SecNum">
      <style:text-properties fo:font-size="9pt" style:font-size-asian="10.5pt" style:font-size-complex="10pt"/>
    </style:style>
    <style:style style:name="Footnote_20_Symbol" style:display-name="Footnote Symbol" style:family="text"/>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6in" fo:page-height="9in" style:num-format="1" style:print-orientation="portrait" fo:margin-top="1in" fo:margin-bottom="1in" fo:margin-left="1in" fo:margin-right="0.75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page-layout>
  </office:automatic-styles>
  <office:master-styles>
    <style:master-page style:name="Standard" style:page-layout-name="Mpm1"/>
    <style:master-page style:name="journal_20_page" style:display-name="journal pag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initial-creator>Debbie Meador</meta:initial-creator>
    <meta:creation-date>2010-02-02T09:35:55.29</meta:creation-date>
    <dc:date>2013-04-03T11:25:16.66</dc:date>
    <meta:editing-duration>PT15H46M43S</meta:editing-duration>
    <meta:editing-cycles>39</meta:editing-cycles>
    <meta:generator>OpenOffice.org/3.1$Win32 OpenOffice.org_project/310m19$Build-9420</meta:generator>
    <meta:printed-by>Debbie Meador</meta:printed-by>
    <meta:print-date>2010-02-05T16:02:19.14</meta:print-date>
    <dc:creator>ca_shepard_cindy_1 </dc:creator>
    <meta:document-statistic meta:table-count="0" meta:image-count="0" meta:object-count="0" meta:page-count="7" meta:paragraph-count="154" meta:word-count="7384" meta:character-count="47480"/>
    <meta:user-defined meta:name="Info 1"/>
    <meta:user-defined meta:name="Info 2"/>
    <meta:user-defined meta:name="Info 3"/>
    <meta:user-defined meta:name="Info 4"/>
  </office:meta>
</office:document-meta>
</file>