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2" style:parent-style-name="_5f_floor_5f_amend_5f_para">
      <style:paragraph-properties fo:margin-left="0in" fo:margin-right="0in" fo:text-indent="0in" style:auto-text-indent="true"/>
    </style:style>
    <style:style style:family="paragraph" style:master-page-name="journal_20_page" style:name="P3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size="9pt" fo:font-weight="bold" style:font-size-asian="9pt" style:font-size-complex="9pt" style:font-weight-asian="bold" style:font-weight-complex="bold"/>
    </style:style>
    <style:style style:family="text" style:name="T4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6:27:59" office:value-type="string" text:name="T_JE_DT_OCCURRED"/>
        <text:user-field-decl office:string-value="{&quot;senate_motion_to_amend_result-motioner&quot;: [&quot;sen_haley_david_1&quot;], &quot;documents&quot;: [&quot;[[\&quot;general_orders/floor_amendments/offered/2215\&quot;,\&quot;Amendments Offered\&quot;,\&quot;HB2055\&quot;]]&quot;], &quot;senate_motion_to_amend_result-passed_or_failed&quot;: [&quot;rejected&quot;], &quot;action_legislative_day&quot;: [&quot;Day051s - 04/02/2013&quot;], &quot;senate_motion_to_amend_result-RCS&quot;: [&quot;1045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055&quot;]" office:value-type="string" text:name="T_JE_T_BILLNUMBER"/>
        <text:user-field-decl office:string-value="516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15:22" office:value-type="string" text:name="T_JE_T_VOTE"/>
      </text:user-field-decls>
      <text:p text:style-name="P3"><text:span text:style-name="T2"><text:tab/>A motion by </text:span>Senator Haley<text:span text:style-name="T2"> to amend </text:span><text:span text:style-name="billno">S Sub for HB2055</text:span><text:span text:style-name="journal_20_element_20_bill_20_number"><text:span text:style-name="T2"> failed and the following amendment was rejected.</text:span></text:span><text:span text:style-name="T2"> </text:span></text:p>
      <text:p text:style-name="P2"><text:span text:style-name="T1">I move to amend </text:span><text:span text:style-name="T4">Senate Substitute for HB 2055</text:span><text:span text:style-name="T2">, </text:span><text:span text:style-name="T3">Corrected, </text:span><text:span text:style-name="T2">on page 9, by striking all in lines 28 through 30; and by renumbering paragraphs accordingly</text:span></text:p>
      <text:p text:style-name="P1"/>
      <text:p text:style-name="P1">Senator __________________________</text:p>
      <text:p text:style-name="P1"/>
      <text:p text:style-name="P1"/>
      <text:p text:style-name="journal_20_element"><text:tab/>On roll call, the vote was: Yeas 15; Nays 22; Present and Passing 3; Absent or Not Voting 0.</text:p>
      <text:p text:style-name="journal_20_element"><text:tab/>Yeas: Denning, Francisco, Haley, King, Knox, Love, Lynn, Masterson, McGinn, Olson, Petersen, Pilcher-Cook, Pyle, V. Schmidt, Smith.</text:p>
      <text:p text:style-name="journal_20_element"><text:tab/>Nays: Abrams, Apple, Arpke, Bowers, Bruce, Donovan, Emler, Faust-Goudeau, Fitzgerald, Hawk, Hensley, Holland, Holmes, Kerschen, LaTurner, Longbine, Melcher, Ostmeyer, Powell, Tyson, Wagle, Wolf.</text:p>
      <text:p text:style-name="journal_20_element"><text:tab/>Present and Passing: Kelly, O'Donnell, Pett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3-04-03T11:25:02.69</dc:date>
    <meta:editing-duration>PT15H46M43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753" meta:image-count="0" meta:object-count="0" meta:page-count="1" meta:paragraph-count="7" meta:table-count="0" meta:word-count="111"/>
    <meta:user-defined meta:name="Info 1"/>
    <meta:user-defined meta:name="Info 2"/>
    <meta:user-defined meta:name="Info 3"/>
    <meta:user-defined meta:name="Info 4"/>
  </office:meta>
</office:document-meta>
</file>