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_5f_floor_5f_amend_5f_para">
      <style:paragraph-properties fo:margin-left="0in" fo:margin-right="0in" fo:text-indent="0in" style:auto-text-indent="true"/>
    </style:style>
    <style:style style:name="P4" style:family="paragraph" style:parent-style-name="_5f_floor_5f_amend_5f_para">
      <style:paragraph-properties fo:margin-left="0in" fo:margin-right="0in" fo:text-indent="0in" style:auto-text-indent="tru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journal_20_element_20_text" style:master-page-name="journal_20_page">
      <style:paragraph-properties style:page-number="auto" fo:break-before="auto" fo:break-aft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:11" text:name="T_JE_T_VOTE"/>
        <text:user-field-decl office:value-type="string" office:string-value="051" text:name="T_JE_I_SESSIONDAY"/>
        <text:user-field-decl office:value-type="string" office:string-value="cow_jcow_72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55&quot;]" text:name="T_JE_T_BILLNUMBER"/>
        <text:user-field-decl office:value-type="string" office:string-value="{&quot;senate_motion_to_amend_result-motioner&quot;: [&quot;sen_laturner_jacob_1&quot;], &quot;documents&quot;: [&quot;[[\&quot;general_orders/floor_amendments/offered/2194\&quot;,\&quot;Amendments Offered\&quot;,\&quot;HB2055\&quot;]]&quot;], &quot;senate_motion_to_amend_result-passed_or_failed&quot;: [&quot;adopted&quot;], &quot;action_legislative_day&quot;: [&quot;Day051s - 04/02/2013&quot;], &quot;senate_motion_to_amend_result-RCS&quot;: [&quot;1044&quot;]}" text:name="T_JE_T_OTHER"/>
        <text:user-field-decl office:value-type="string" office:string-value="senate" text:name="T_JE_S_CHAMBER"/>
        <text:user-field-decl office:value-type="string" office:string-value="2013/04/02 14:48:53" text:name="T_JE_DT_OCCURRED"/>
        <text:user-field-decl office:value-type="string" office:string-value="514" text:name="T_JE_I_PAGENUMBER"/>
      </text:user-field-decls>
      <text:p text:style-name="P5"><text:span text:style-name="T2"><text:tab/></text:span><text:span text:style-name="billno">S Sub for HB2055</text:span><text:span text:style-name="billno"><text:span text:style-name="T2"> be amended by motion of </text:span></text:span>Senator LaTurner<text:span text:style-name="billno"><text:span text:style-name="T2">,</text:span></text:span></text:p>
      <text:section text:style-name="Sect1" text:name="hide_floor_amendment_text">
        <text:p text:style-name="P3"><text:span text:style-name="T1">I move to amend </text:span><text:span text:style-name="T4">Senate Substitute for HB 2055</text:span><text:span text:style-name="T2">, </text:span><text:span text:style-name="T3">Corrected, </text:span><text:span text:style-name="T2">on page 46, following line 37, by inserting:</text:span></text:p>
        <text:p text:style-name="P4">"New Sec. 30. (a) Internet or online gambling is:</text:p>
        <text:p text:style-name="P4">(1) Gambling or gaming by use of the internet;</text:p>
        <text:p text:style-name="P4">(2) gambling or gaming by use of any mobile device; or</text:p>
        <text:p text:style-name="P4">(3) intentionally providing or offering to provide any form of internet or online gambling or gaming to any person in this state.</text:p>
        <text:p text:style-name="P4">(b) Internet or online gambling is a class B nonperson misdemeanor.";</text:p>
        <text:p text:style-name="P4">And by redesignating sections accordingly</text:p>
        <text:p text:style-name="P2"/>
        <text:p text:style-name="P2"/>
        <text:p text:style-name="P2"/>
        <text:p text:style-name="P2">Senator __________________________</text:p>
        <text:p text:style-name="P2"/>
        <text:p text:style-name="P2"/>
      </text:section>
      <text:p text:style-name="P1"><text:span text:style-name="billno"><text:span text:style-name="T2"/></text:span></text:p>
      <text:p text:style-name="journal_20_element"><text:tab/>On roll call, the vote was: Yeas 26; Nays 11; Present and Passing 3; Absent or Not Voting 0.</text:p>
      <text:p text:style-name="journal_20_element"><text:tab/>Yeas: Abrams, Apple, Arpke, Bruce, Donovan, Emler, Fitzgerald, Holmes, Kerschen, King, Knox, LaTurner, Longbine, Love, Lynn, Masterson, O'Donnell, Olson, Ostmeyer, Petersen, Powell, Pyle, V. Schmidt, Smith, Tyson, Wagle.</text:p>
      <text:p text:style-name="journal_20_element"><text:tab/>Nays: Bowers, Denning, Faust-Goudeau, Haley, Hawk, Hensley, Holland, Kelly, Melcher, Pettey, Wolf.</text:p>
      <text:p text:style-name="journal_20_element"><text:tab/>Present and Passing: Francisco, McGinn, Pilcher-Co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floor_5f_amend_5f_para" style:display-name="_floor_amend_para" style:family="paragraph" style:parent-style-name="Standard" style:master-page-name="">
      <style:paragraph-properties fo:margin-left="0in" fo:margin-right="0in" fo:line-height="100%" fo:text-align="justify" style:justify-single-word="false" fo:text-indent="0.5in" style:auto-text-indent="false" style:page-number="auto"/>
      <style:text-properties fo:font-size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4:22.07</dc:date>
    <meta:editing-duration>PT06H08M54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13" meta:word-count="163" meta:character-count="1050"/>
    <meta:user-defined meta:name="Info 1"/>
    <meta:user-defined meta:name="Info 2"/>
    <meta:user-defined meta:name="Info 3"/>
    <meta:user-defined meta:name="Info 4"/>
  </office:meta>
</office:document-meta>
</file>