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39:29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4/02/2013&quot;], &quot;documents&quot;: [&quot;[[\&quot;appointments/final_action/app_porter_nan_1\&quot;,\&quot;Appointment\&quot;,\&quot;1157\&quot;]]&quot;], &quot;appointment_confirmed-RCS&quot;: [&quot;1039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1157&quot;]" office:value-type="string" text:name="T_JE_T_BILLNUMBER"/>
        <text:user-field-decl office:string-value="509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Attorney General</text:p>
      <text:p text:style-name="P1">On the appointment to the:</text:p>
      <text:p text:style-name="P2">Kansas Crime Victims Compensation Board:</text:p>
      <text:p text:style-name="P1"><text:tab/>Nan Porter, Term ends March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