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31:01" office:value-type="string" text:name="T_JE_DT_OCCURRED"/>
        <text:user-field-decl office:string-value="{&quot;documents&quot;: [&quot;[[\&quot;ccrs/in_conf/sb_111\&quot;,\&quot;In Conference\&quot;,\&quot;SB111\&quot;]]&quot;], &quot;concur_in_conf-RCS&quot;: [&quot;1035&quot;], &quot;concur_in_conf-passed_or_failed&quot;: [&quot;concurred&quot;], &quot;action_legislative_day&quot;: [&quot;Day051s - 04/02/2013&quot;], &quot;concur_in_conf-motioner&quot;: [&quot;sen_ostmeyer_ralph_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11&quot;]" office:value-type="string" text:name="T_JE_T_BILLNUMBER"/>
        <text:user-field-decl office:string-value="51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Ostmeyer moved the Senate concur in House amendments to <text:span text:style-name="billno">SB 111</text:span>.</text:p>
      <text:p text:style-name="journal_20_element_20_text"><text:tab/><text:span text:style-name="billno">SB 111</text:span>, AN ACT concerning native Americans; amending K.S.A. 35-205 and K.S.A. 2012 Supp. 38-2285 and repealing the existing sections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