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28:29" office:value-type="string" text:name="T_JE_DT_OCCURRED"/>
        <text:user-field-decl office:string-value="{&quot;documents&quot;: [&quot;[[\&quot;ccrs/in_conf/sb_81\&quot;,\&quot;In Conference\&quot;,\&quot;SB81\&quot;]]&quot;], &quot;concur_in_conf-RCS&quot;: [&quot;1037&quot;], &quot;concur_in_conf-passed_or_failed&quot;: [&quot;concurred&quot;], &quot;action_legislative_day&quot;: [&quot;Day051s - 04/02/2013&quot;], &quot;concur_in_conf-motioner&quot;: [&quot;sen_king_jeff_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81&quot;]" office:value-type="string" text:name="T_JE_T_BILLNUMBER"/>
        <text:user-field-decl office:string-value="51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King moved the Senate concur in House amendments to <text:span text:style-name="billno">SB 81</text:span>.</text:p>
      <text:p text:style-name="journal_20_element_20_text"><text:tab/><text:span text:style-name="billno">SB 81</text:span>, AN ACT concerning open records; relating to requests for criminal justice information; public officials' identifying information; amending K.S.A. 2012 Supp. 45-220 and 45-221 and repealing the existing sections; also repealing K.S.A. 2012 Supp. 45-221j and 45-221k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