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style>
    <style:style style:family="paragraph" style:name="P12" style:parent-style-name="_5f_floor_5f_amend_5f_para">
      <style:paragraph-properties fo:line-height="100%" fo:margin-left="0in" fo:margin-right="0in" fo:text-indent="0.5in" style:auto-text-indent="false"/>
    </style:style>
    <style:style style:family="paragraph" style:name="P13"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64861923.45_1" style:family="text" style:name="T1_NEW_1364861923.45_1">
      <style:text-properties fo:font-weight="bold" style:font-weight-asian="bold" style:font-weight-complex="bold"/>
    </style:style>
    <style:style style:display-name="T2_NEW_1364861923.45_1" style:family="text" style:name="T2_NEW_1364861923.45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7">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9pt" fo:font-style="normal" fo:font-weight="normal" style:text-line-through-style="solid"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use-window-font-color="true"/>
    </style:style>
    <style:style style:family="text" style:name="T12">
      <style:text-properties fo:country="US" fo:language="en" style:text-line-through-style="none" style:text-overline-color="font-color" style:text-overline-style="none"/>
    </style:style>
    <style:style style:family="text" style:name="T13">
      <style:text-properties style:text-line-through-style="none" style:text-overline-color="font-color" style:text-overline-style="none"/>
    </style:style>
    <style:style style:family="text" style:name="T14">
      <style:text-properties style:text-line-through-style="none" style:text-overline-color="font-color" style:text-overline-style="none" style:text-underline-color="font-color" style:text-underline-style="solid" style:text-underline-width="auto"/>
    </style:style>
    <style:style style:family="text" style:name="T15">
      <style:text-properties style:text-underline-color="font-color" style:text-underline-style="solid" style:text-underline-width="auto"/>
    </style:style>
    <style:style style:family="text" style:name="T16">
      <style:text-properties style:font-style-asian="normal" style:font-style-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1 19:18:40" office:value-type="string" text:name="T_JE_DT_OCCURRED"/>
        <text:user-field-decl office:string-value="{&quot;senate_motion_to_amend_result-motioner&quot;: [&quot;sen_francisco_marci_1&quot;], &quot;documents&quot;: [&quot;[[\&quot;general_orders/floor_amendments/offered/2189\&quot;,\&quot;Amendments Offered\&quot;,\&quot;HB2060\&quot;]]&quot;], &quot;senate_motion_to_amend_result-passed_or_failed&quot;: [&quot;rejected&quot;], &quot;action_legislative_day&quot;: [&quot;Day050s - 04/01/2013&quot;], &quot;senate_motion_to_amend_result-RCS&quot;: [&quot;1033&quot;]}" office:value-type="string" text:name="T_JE_T_OTHER"/>
        <text:user-field-decl office:string-value="05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60&quot;]" office:value-type="string" text:name="T_JE_T_BILLNUMBER"/>
        <text:user-field-decl office:string-value="504" office:value-type="string" text:name="T_JE_I_PAGENUMBER"/>
        <text:user-field-decl office:string-value="" office:value-type="string" text:name="T_JE_S_HEADING"/>
        <text:user-field-decl office:string-value="9:27" office:value-type="string" text:name="T_JE_T_VOTE"/>
      </text:user-field-decls>
      <text:p text:style-name="P2"><text:span text:style-name="T2"><text:tab/>A motion by </text:span>Senator Francisco<text:span text:style-name="T2"> to amend </text:span><text:span text:style-name="billno">HB 2060</text:span><text:span text:style-name="journal_20_element_20_bill_20_number"><text:span text:style-name="T2"> failed and the following amendment was rejected.</text:span></text:span><text:span text:style-name="T2"> </text:span></text:p>
      <text:p text:style-name="P12"><text:span text:style-name="T2_NEW_1364861923.45_1">I move to amend </text:span><text:span text:style-name="T1_NEW_1364861923.45_1">HB 2060</text:span><text:span text:style-name="T3">, as amended by Senate Committee</text:span><text:span text:style-name="T2_NEW_1364861923.45_1">, </text:span>on page 2, in line 24, after "thereof," by inserting "whether"; also in line 24, by striking "and" and inserting "or rented, which is";</text:p>
      <text:p text:style-name="P12"><text:span text:style-name="T4">On page 4, following line 39, by inserting:</text:span></text:p>
      <text:p text:style-name="P14">"(j) "Gross rent" means the rental paid at arm's length solely for the right of occupancy of a homestead or space rental paid to a landlord for the parking of a mobile home, exclusive of charges for any utilities, services, furniture and furnishings or personal property appliances furnished by the landlord as a part of the rental agreement, whether or not expressly set out in the rental agreement. Whenever the director of taxation finds that the landlord and tenant have not dealt with each other at arm's length and that the gross rent charge was excessive, the director may adjust the gross rent to a reasonable amount for the purpose of the claim.</text:p>
      <text:p text:style-name="P14">(k) "Rent constituting property taxes accrued" means 15% of the gross rent actually paid in cash or its equivalent in 2013 or any taxable year thereafter by a claimant and claimant's household solely for the right of occupancy of a Kansas homestead on which ad valorem property taxes were levied in full for that year. When a household occupies two or more different homesteads in the same calendar year, rent constituting property taxes accrued shall be computed by adding the rent constituting property taxes accrued for each property rented by the household while occupied by the household as its homestead during the year.";</text:p>
      <text:p text:style-name="P9"><text:span text:style-name="T4">On page 6, in line 24, before "In" by inserting "(a)"; in line 25, by striking "$1,200" and inserting "$1,000"; in line 27, by striking "$1,200" and inserting "$1,000"; following line 27, by inserting:</text:span></text:p>
      <text:p text:style-name="P15"><text:soft-page-break/><text:span text:style-name="T12">"</text:span><text:span text:style-name="T12">(</text:span><text:span text:style-name="T13">b) In the event rent constituting property tax accrued exceeds $700 for a household in any one year, the amount thereof shall, for purposes of this act, be deemed to have been $700.</text:span></text:p>
      <text:p text:style-name="P10"><text:span text:style-name="T13">Sec. 7. On July 1, 2013, K.S.A. 2012 Supp. 79-4501 is hereby amended to read as follows: </text:span>79-4501. The title of this act shall be the homestead property tax refund act. The purpose of this act shall be to provide <text:span text:style-name="T16">ad valorem </text:span>tax refunds to: (a) Certain persons who are of qualifying age who own<text:span text:style-name="T14"> or rent</text:span> their homestead; (b) certain persons who have a disability, who own<text:span text:style-name="T14"> or rent</text:span> their homestead; and (c) certain persons other than persons included under the provisions of (a) or (b) who have low incomes and dependent children and own<text:span text:style-name="T14"> or rent</text:span> their homestead.</text:p>
      <text:p text:style-name="P10"><text:span text:style-name="T13">Sec. 8. On July 1, 2013, K.S.A. 2012 Supp. 79-4511 is hereby amended to read as follows: </text:span>79-4511. (a) Every claimant under this act shall supply to the division, in support of a claim, reasonable proof of age or disability, and changes of homestead, household membership, household income, and size and nature of property claimed as the homestead. A claim alleging disability shall be supported by a report of the examining physician of the claimant with a statement or certificate that the applicant has a disability within the meaning of subsection (g) of K.S.A. 79-4502, and amendments thereto.</text:p>
      <text:p text:style-name="P10">(b) Every claimant who is a homestead owner, or whose claim is based wholly or partly upon homestead ownership at some time during the calendar year, shall supply to the division, in support of a claim, the amount of property taxes levied upon the property claimed as a homestead and a statement that the property taxes accrued used for purposes of this act have been or will be paid by the claimant. Upon request by the division, such claimant shall provide a copy of the statement of property taxes levied upon the property claimed as a homestead. The amount of personal property taxes levied on a manufactured home or mobile home shall be set out on the personal property tax statement showing the amount of such tax as a separate item.</text:p>
      <text:p text:style-name="P10">(c) <text:span text:style-name="T15">Every claimant who is a homestead renter, or whose claim is based wholly or partly upon homestead rental at some time during the calendar year, shall supply to the division, in support of a </text:span><text:soft-page-break/><text:span text:style-name="T15">claim, a statement prescribed by the director certifying the amount of gross rent paid and that ad valorem property taxes were levied in full for that year on the property, all or a part of which was rented by the claimant. When such claimant reports household income that is 150% or less of the homestead rental amount and such claimant has failed to provide any documentation or information requested by the division to verify such household income in support of a claim as required pursuant to subsection (a), within 30 days of such request, such homestead property tax refund claim shall be denied.</text:span></text:p>
      <text:p text:style-name="P10"><text:span text:style-name="T14">(d) </text:span>The information required to be furnished under subsection (b)<text:span text:style-name="T14"> or (c)</text:span> shall be in addition to that required under subsection (a).</text:p>
      <text:p text:style-name="P11"><text:span text:style-name="T5">Sec. 9. On July 1, 2013, K.S.A. 2012 Supp. 79-4522 is hereby amended to read as follows: </text:span><text:span text:style-name="T10">79-4522. A person owning or occupying a homestead</text:span><text:span text:style-name="T6"> that is not rental property and</text:span><text:span text:style-name="T10"> for which the appraised valuation for property tax purposes exceeds</text:span><text:span text:style-name="T8"> $350,000</text:span><text:span text:style-name="T6"> $250,000</text:span><text:span text:style-name="T10"> in any year shall not be entitled to claim a refund of property taxes under the homestead property tax refund act for any such year. The provisions of this section shall be part of and supplemental to the homestead property tax refund act.</text:span><text:span text:style-name="T9">";</text:span><text:span text:style-name="T7"> </text:span></text:p>
      <text:p text:style-name="P13"><text:span text:style-name="T7">And by renumbering sections accordingly;</text:span></text:p>
      <text:p text:style-name="P11"><text:span text:style-name="T7">Also on page 6, in line 30, after "79-32,205," by inserting "79-4501,"; also in line 30,</text:span><text:span text:style-name="T5"> by striking "and" and inserting a comma; in line 31, after "79-4509" by inserting", 79-4511 and 79-4522";</text:span></text:p>
      <text:p text:style-name="P19">On page 1, in the title, in line 4, after "79-32,205," by inserting "79-4501,"; in line 4, by striking "and 79-4509" and inserting ", 79-4509, 79-4511 and 79-4522"</text:p>
      <text:p text:style-name="P19"/>
      <text:p text:style-name="P6"/>
      <text:p text:style-name="P6"/>
      <text:p text:style-name="P6">Senator __________________________</text:p>
      <text:p text:style-name="P6"/>
      <text:p text:style-name="P6"/>
      <text:p text:style-name="journal_20_element"><text:tab/>On roll call, the vote was:<text:s/>Yeas 9; Nays 27; Present and Passing 3; Absent or Not Voting 1.</text:p>
      <text:p text:style-name="journal_20_element"><text:tab/>Yeas:<text:s/>Faust-Goudeau, Francisco, Haley, Hawk, Hensley, Holland, Kelly, Petersen, Pettey.</text:p>
      <text:p text:style-name="journal_20_element"><text:tab/>Nays:<text:s/>Abrams, Apple, Arpke, Bowers, Bruce, Denning, Donovan, Emler, Fitzgerald, Holmes, Kerschen, King, Knox, LaTurner, Longbine, Love, Masterson, Melcher, O'Donnell, Olson, Ostmeyer, Pilcher-Cook, Powell, Pyle, Smith, Tyson, Wagle.</text:p>
      <text:p text:style-name="journal_20_element"><text:tab/>Present and Passing:<text:s/>McGinn, V. Schmidt, Wolf.</text:p>
      <text:p text:style-name="journal_20_element"><text:tab/>Absent or Not Voting:<text:s/>Lyn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class="extra" style:family="paragraph" style:name="Addressee" style:parent-style-name="Standard">
      <style:paragraph-properties fo:margin-bottom="0.0417in" fo:margin-top="0in" text:line-number="0" text:number-lines="false"/>
    </style:style>
    <style:style style:display-name="KLISS_tbl_draft_00_79_4508" style:family="paragraph" style:name="KLISS_5f_tbl_5f_draft_5f_00_5f_79_5f_4508" style:parent-style-name="Addressee">
      <style:paragraph-properties>
        <style:tab-stops>
          <style:tab-stop style:position="1.4028in" style:type="center"/>
          <style:tab-stop style:position="5in" style:type="center"/>
        </style:tab-stops>
      </style:paragraph-properties>
    </style:style>
    <style:style style:display-name="KLISS_tbl_draft_01_79_4508" style:family="paragraph" style:name="KLISS_5f_tbl_5f_draft_5f_01_5f_79_5f_4508">
      <style:paragraph-properties>
        <style:tab-stops>
          <style:tab-stop style:position="0.5in" style:type="center"/>
          <style:tab-stop style:position="2.2846in" style:type="center"/>
          <style:tab-stop style:position="4.9862in" style:type="center"/>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0_79_4508" style:family="paragraph" style:name="KLISS_5f_tbl_5f_ksa_5f_00_5f_79_5f_4508">
      <style:paragraph-properties>
        <style:tab-stops>
          <style:tab-stop style:position="0.4902in" style:type="center"/>
          <style:tab-stop style:position="2.1598in" style:type="center"/>
        </style:tab-stops>
      </style:paragraph-properties>
      <style:text-properties fo:font-size="8pt" style:font-name="Times New Roman1" style:font-size-asian="10.5pt"/>
    </style:style>
    <style:style style:display-name="KLISS_tbl_ksa_01_79_4508" style:family="paragraph" style:name="KLISS_5f_tbl_5f_ksa_5f_01_5f_79_5f_4508">
      <style:paragraph-properties fo:text-align="start" style:justify-single-word="false">
        <style:tab-stops>
          <style:tab-stop style:position="0.2in" style:type="center"/>
          <style:tab-stop style:position="0.9in" style:type="center"/>
          <style:tab-stop style:position="2.1874in" style:type="center"/>
        </style:tab-stops>
      </style:paragraph-properties>
      <style:text-properties fo:font-size="8pt"/>
    </style:style>
    <style:style style:display-name="KLISS_tbl_bill_00_79_4508" style:family="paragraph" style:name="KLISS_5f_tbl_5f_bill_5f_00_5f_79_5f_4508">
      <style:paragraph-properties>
        <style:tab-stops>
          <style:tab-stop style:position="0.9929in" style:type="center"/>
          <style:tab-stop style:position="3.2846in" style:type="center"/>
        </style:tab-stops>
      </style:paragraph-properties>
      <style:text-properties fo:font-size="10pt"/>
    </style:style>
    <style:style style:display-name="KLISS_tbl_bill_01_79_4508" style:family="paragraph" style:name="KLISS_5f_tbl_5f_bill_5f_01_5f_79_5f_4508">
      <style:paragraph-properties>
        <style:tab-stops>
          <style:tab-stop style:position="0.5in" style:type="center"/>
          <style:tab-stop style:position="1.5in" style:type="center"/>
          <style:tab-stop style:position="3.2917in" style:type="center"/>
        </style:tab-stops>
      </style:paragraph-properties>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