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22&quot;]" text:name="T_JE_T_BILLNUMBER"/>
        <text:user-field-decl office:value-type="string" office:string-value="{&quot;action_legislative_day&quot;: [&quot;Day049s - 03/27/2013&quot;], &quot;documents&quot;: [&quot;[[\&quot;final_action/hb_2322\&quot;,\&quot;Bill\&quot;,\&quot;HB2322\&quot;]]&quot;], &quot;passed-RCS&quot;: [&quot;1022&quot;]}" text:name="T_JE_T_OTHER"/>
        <text:user-field-decl office:value-type="string" office:string-value="senate" text:name="T_JE_S_CHAMBER"/>
        <text:user-field-decl office:value-type="string" office:string-value="2013/03/27 12:25:55" text:name="T_JE_DT_OCCURRED"/>
        <text:user-field-decl office:value-type="string" office:string-value="487" text:name="T_JE_I_PAGENUMBER"/>
      </text:user-field-decls>
      <text:p text:style-name="P3"><text:span text:style-name="T1"><text:tab/></text:span><text:span text:style-name="billno">HB 2322</text:span><text:span text:style-name="T1">, </text:span>AN ACT concerning the department of health and environment; relating to the division of health; amending K.S.A. 65-102, 65-118, 65-153 and 75-5621 and K.S.A. 2012 Supp. 65-2402, 65-2422d, 75-5601, 75-5603 and 75-5664 and repealing the existing sections; also repealing K.S.A. 2012 Supp. 75-7411 and 75-7412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4:50.23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16" meta:character-count="805"/>
    <dc:creator>ca_shepard_cindy_1 </dc:creator>
    <meta:user-defined meta:name="Info 1"/>
    <meta:user-defined meta:name="Info 2"/>
    <meta:user-defined meta:name="Info 3"/>
    <meta:user-defined meta:name="Info 4"/>
  </office:meta>
</office:document-meta>
</file>