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6:14" text:name="T_JE_T_VOTE"/>
        <text:user-field-decl office:value-type="string" office:string-value="049" text:name="T_JE_I_SESSIONDAY"/>
        <text:user-field-decl office:value-type="string" office:string-value="fa_fabc_341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303&quot;]" text:name="T_JE_T_BILLNUMBER"/>
        <text:user-field-decl office:value-type="string" office:string-value="{&quot;action_legislative_day&quot;: [&quot;Day049s - 03/27/2013&quot;], &quot;documents&quot;: [&quot;[[\&quot;final_action/hb_2303\&quot;,\&quot;Bill\&quot;,\&quot;HB2303\&quot;]]&quot;], &quot;passed_as_am-RCS&quot;: [&quot;1021&quot;]}" text:name="T_JE_T_OTHER"/>
        <text:user-field-decl office:value-type="string" office:string-value="senate" text:name="T_JE_S_CHAMBER"/>
        <text:user-field-decl office:value-type="string" office:string-value="2013/03/27 12:25:15" text:name="T_JE_DT_OCCURRED"/>
        <text:user-field-decl office:value-type="string" office:string-value="487" text:name="T_JE_I_PAGENUMBER"/>
      </text:user-field-decls>
      <text:p text:style-name="P2"><text:span text:style-name="T1"><text:tab/></text:span><text:span text:style-name="billno">HB 2303</text:span><text:span text:style-name="T1">, </text:span>AN ACT concerning driving; relating to reinstatement fees; driving under the influence fund; judicial branch nonjudicial salary adjustment fund; forensic laboratory and materials fee fund; community alcoholism and intoxication programs fund; juvenile detention facilities fund; amending K.S.A. 41-1126 and K.S.A. 2012 Supp. 8-241, 20-1a15, 28-176, 75-5660 and 79-4803 and repealing the existing sections<text:span text:style-name="T1">, was considered on final action.</text:span></text:p>
      <text:p text:style-name="P1"><text:tab/>On roll call, the vote was: Yeas 26; Nays 14; Present and Passing 0; Absent or Not Voting 0.</text:p>
      <text:p text:style-name="P1"><text:tab/>Yeas: Apple, Bowers, Bruce, Denning, Donovan, Emler, Fitzgerald, Francisco, Hawk, Hensley, Holland, Kelly, Kerschen, King, Knox, LaTurner, Longbine, Love, Masterson, McGinn, O'Donnell, Powell, V. Schmidt, Tyson, Wagle, Wolf.</text:p>
      <text:p text:style-name="P1"><text:tab/>Nays: Abrams, Arpke, Faust-Goudeau, Haley, Holmes, Lynn, Melcher, Olson, Ostmeyer, Petersen, Pettey, Pilcher-Cook, Pyle, Smith.</text:p>
      <text:p text:style-name="P1"><text:tab/>The bill passed, as amend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3-04-01T13:44:33.04</dc:date>
    <meta:editing-duration>PT08H56M18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5" meta:word-count="127" meta:character-count="921"/>
    <dc:creator>ca_shepard_cindy_1 </dc:creator>
    <meta:user-defined meta:name="Info 1"/>
    <meta:user-defined meta:name="Info 2"/>
    <meta:user-defined meta:name="Info 3"/>
    <meta:user-defined meta:name="Info 4"/>
  </office:meta>
</office:document-meta>
</file>