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13&quot;]" text:name="T_JE_T_BILLNUMBER"/>
        <text:user-field-decl office:value-type="string" office:string-value="{&quot;action_legislative_day&quot;: [&quot;Day049s - 03/27/2013&quot;], &quot;documents&quot;: [&quot;[[\&quot;final_action/hb_2213\&quot;,\&quot;Bill\&quot;,\&quot;HB2213\&quot;]]&quot;], &quot;passed_as_am-RCS&quot;: [&quot;1014&quot;]}" text:name="T_JE_T_OTHER"/>
        <text:user-field-decl office:value-type="string" office:string-value="senate" text:name="T_JE_S_CHAMBER"/>
        <text:user-field-decl office:value-type="string" office:string-value="2013/03/27 12:13:30" text:name="T_JE_DT_OCCURRED"/>
        <text:user-field-decl office:value-type="string" office:string-value="484" text:name="T_JE_I_PAGENUMBER"/>
      </text:user-field-decls>
      <text:p text:style-name="P2"><text:span text:style-name="T1"><text:tab/></text:span><text:span text:style-name="billno">HB 2213</text:span><text:span text:style-name="T1">, </text:span>AN ACT concerning retirement and pensions; relating to the Kansas public employees retirement system and systems thereunder; retirement annuity options; certain member elections; internal revenue service review requirements; retirement benefit determinations, one-time payment; membership; amending K.S.A. 2012 Supp. 20-2610a,74-4915, 74-4919, 74-4964, 74-49,135, 74-49,205, 74-49,301, 74-49,306, 74-49,308, 74-49,313 and 74-49,315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2:45.50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27" meta:character-count="978"/>
    <dc:creator>ca_shepard_cindy_1 </dc:creator>
    <meta:user-defined meta:name="Info 1"/>
    <meta:user-defined meta:name="Info 2"/>
    <meta:user-defined meta:name="Info 3"/>
    <meta:user-defined meta:name="Info 4"/>
  </office:meta>
</office:document-meta>
</file>