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55:67" office:value-type="string" text:name="T_JE_T_VOTE"/>
        <text:user-field-decl office:string-value="2013/03/26 20:30:57" office:value-type="string" text:name="T_JE_DT_OCCURRED"/>
        <text:user-field-decl office:string-value="{&quot;action_legislative_day&quot;: [&quot;Day048h - 03/26/2013&quot;], &quot;documents&quot;: [&quot;[[\&quot;efa/hb_2391\&quot;,\&quot;Bill\&quot;,\&quot;HB2391\&quot;]]&quot;], &quot;passed_as_am-RCS&quot;: [&quot;0237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HB2391&quot;]" office:value-type="string" text:name="T_JE_T_BILLNUMBER"/>
        <text:user-field-decl office:string-value="576" office:value-type="string" text:name="T_JE_I_PAGENUMBER"/>
        <text:user-field-decl office:string-value="" office:value-type="string" text:name="T_JE_S_HEADING"/>
        <text:user-field-decl office:string-value="64:57" office:value-type="string" text:name="T_JE_T_VOTE"/>
      </text:user-field-decls>
      <text:p text:style-name="P3"><text:span text:style-name="T2"><text:tab/></text:span><text:span text:style-name="billno">HB 2391</text:span><text:span text:style-name="T2">, </text:span>AN ACT concerning school finance; relating to the financing of ancillary school facilities; amending K.S.A. 2012 Supp. 72-6441 and repealing the existing section<text:span text:style-name="T2">, was considered on final action.</text:span></text:p>
      <text:p text:style-name="P1"><text:tab/>On roll call, the vote was:<text:s/>Yeas 64; Nays 57; Present but not voting: 0; Absent or not voting: 4.</text:p>
      <text:p text:style-name="P1"><text:tab/>Yeas:<text:s/>Ballard, Boldra, Bollier, Bradford, Bruchman, Brunk, Couture-Lovelady, Campbell, Carlson, Cassidy, Claeys, Clayton, Corbet, Crum, Davis, DeGraaf, Dove, Edmonds, Edwards, Esau, Ewy, Gandhi, Garber, Grosserode, Hedke, Highland, Hildabrand, Hoffman, Howell, Huebert, Kinzer, Kleeb, Lunn, Macheers, Mast, McPherson, Meigs, Merrick, Montgomery, O'Brien, Perry, Petty, Powell, Proehl, Read, Rhoades, Rooker, Rubin, Ryckman Jr., Ryckman Sr., Schroeder, Schwab, Schwartz, Shultz, Siegfreid, Sloan, Suellentrop, Sutton, Thimesch, Todd, Trimmer, Vickrey, Waymaster, Weber.</text:p>
      <text:p text:style-name="P1"><text:tab/>Nays:<text:s/>Alcala, Alford, Barker, Becker, Bideau, Bridges, Burroughs, Carlin, Carpenter, Christmann, Concannon, Dierks, Dillmore, Doll, Finch, Finney, Frownfelter, Goico, Gonzalez, Grant, Hawkins, Henderson, Hermanson, Hibbard, Hill, Hineman, Houser, Houston, Hutton, Jennings, Johnson, Jones, Kahrs, Kelley, Kelly, Kuether, Lane, Meier, Menghini, Moxley, Pauls, Peck, Phillips, Rothlisberg, Ruiz, Sawyer, Seiwert, Sloop, Swanson, Tietze, Victors, Ward, Weigel, Whipple, Wilson, Winn, Wolfe Moore.</text:p>
      <text:p text:style-name="P1"><text:tab/>Present but not voting:<text:s/>None.</text:p>
      <text:p text:style-name="P1"><text:tab/>Absent or not voting:<text:s/>Henry, Lusk, Osterman, Peterson.</text:p>
      <text:p text:style-name="P2"><text:tab/>The bill passed, as amended.</text:p>
      <text:p text:style-name="journal_20_element"><text:tab/>On roll call, the vote was:<text:s/>Yeas 55; Nays 67; Present but not voting: 0; Absent or not voting: 3.</text:p>
      <text:p text:style-name="journal_20_element"><text:tab/>Yeas:<text:s/>Bradford, Brunk, Couture-Lovelady, Carlson, Carpenter, Christmann, Claeys, Crum, E. Davis, DeGraaf, Dove, Edwards, Esau, Estes, Gandhi, Garber, Goico, Grosserode, Hawkins, Hedke, Highland, Hildabrand, Hoffman, Houser, Howell, Huebert, Hutton, Jones, Kahrs, Kelley, Kiegerl, Kinzer, Kleeb, Lunn, Macheers, Mason, Mast, McPherson, Meigs, Merrick, O'Brien, Osterman, Peck, Powell, Read, Rhoades, Rothlisberg, Rubin, Ryckman Jr., Schwab, Seiwert, Suellentrop, Sutton, Todd, Vickrey.</text:p>
      <text:p text:style-name="journal_20_element"><text:tab/>Nays:<text:s/>Alcala, Alford, Anthimides, Ballard, Barker, Becker, Boldra, Bollier, Bridges, Bruchman, Burroughs, Campbell, Carmichael, Cassidy, Clayton, Concannon, Corbet, Curtis, P. Davis, Dierks, Doll, Edmonds, Ewy, Finch, Finney, Frownfelter, Gonzalez, Henderson, Henry, Hibbard, Hill, Hineman, Houston, Jennings, Johnson, Kelly, Kuether, Lane, Lusk, Lusker, Meier, Menghini, Moxley, Pauls, Perry, Petty, Phillips, Proehl, Rooker, Ruiz, Ryckman Sr., Sawyer, Schroeder, Sloan, Sloop, Swanson, Thompson, Tietze, Trimmer, Victors, Ward, Waymaster, Weigel, Whipple, Wilson, Winn, Wolfe Moore.</text:p>
      <text:p text:style-name="journal_20_element"><text:tab/>Present but not voting:<text:s/>None.</text:p>
      <text:p text:style-name="journal_20_element"><text:tab/>Absent or not voting:<text:s/>Carlin, Schwartz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47.49</dc:date>
    <meta:editing-duration>PT07H27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