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66:55" office:value-type="string" text:name="T_JE_T_VOTE"/>
        <text:user-field-decl office:string-value="2013/03/26 19:22:37" office:value-type="string" text:name="T_JE_DT_OCCURRED"/>
        <text:user-field-decl office:string-value="048" office:value-type="string" text:name="T_JE_I_SESSIONDAY"/>
        <text:user-field-decl office:string-value="{&quot;documents&quot;: [&quot;[[\&quot;general_orders/floor_amendments/offered/2057\&quot;,\&quot;Amendments Offered\&quot;,\&quot;SB23\&quot;]]&quot;], &quot;house_motion_to_amend_result-RCS&quot;: [&quot;0233&quot;], &quot;action_legislative_day&quot;: [&quot;Day048h - 03/26/2013&quot;], &quot;house_motion_to_amend_result-passed_or_failed&quot;: [&quot;failed&quot;], &quot;house_motion_to_amend_result-motioner&quot;: [&quot;rep_grosserode_amanda_1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3&quot;]" office:value-type="string" text:name="T_JE_T_BILLNUMBER"/>
        <text:user-field-decl office:string-value="566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41:78" office:value-type="string" text:name="T_JE_T_VOTE"/>
      </text:user-field-decls>
      <text:p text:style-name="P1"><text:span text:style-name="T1"><text:tab/>On motion of </text:span>Rep. Grosserode<text:span text:style-name="T1"> to amend </text:span><text:span text:style-name="billno">SB 23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1; Nays 78; Present but not voting: 0; Absent or not voting: 6.</text:p>
      <text:p text:style-name="journal_20_element"><text:tab/>Yeas:<text:s/>Becker, Bollier, Bradford, Bruchman, Campbell, Carlson, Christmann, Clayton, Corbet, DeGraaf, Dove, Edwards, Esau, Gandhi, Garber, Grosserode, Highland, Hildabrand, Houser, Howell, Huebert, Kinzer, Kleeb, Lunn, Lusk, Macheers, Mast, McPherson, Meigs, Merrick, Montgomery, Perry, Petty, Rhoades, Rooker, Rubin, Ryckman Jr., Schwab, Sutton, Todd, Vickrey.</text:p>
      <text:p text:style-name="journal_20_element"><text:tab/>Nays:<text:s/>Alcala, Alford, Ballard, Barker, Bideau, Boldra, Bridges, Brunk, Burroughs, Couture-Lovelady, Carlin, Carpenter, Cassidy, Claeys, Concannon, Crum, Davis, Dierks, Dillmore, Doll, Edmonds, Ewy, Finch, Finney, Frownfelter, Goico, Gonzalez, Grant, Hawkins, Hedke, Hermanson, Hibbard, Hill, Hineman, Hoffman, Houston, Hutton, Jennings, Johnson, Jones, Kahrs, Kelley, Kelly, Kuether, Lane, Meier, Menghini, Moxley, O'Brien, Pauls, Peck, Phillips, Powell, Proehl, Read, Rothlisberg, Ruiz, Ryckman Sr., Sawyer, Schroeder, Schwartz, Seiwert, Shultz, Sloan, Sloop, Swanson, Thimesch, Tietze, Trimmer, Victors, Ward, Waymaster, Weber, Weigel, Whipple, Wilson, Winn, Wolfe Moore.</text:p>
      <text:p text:style-name="journal_20_element"><text:tab/>Present but not voting:<text:s/>None.</text:p>
      <text:p text:style-name="journal_20_element"><text:tab/>Absent or not voting:<text:s/>Henderson, Henry, Osterman, Peterson, Siegfreid, Suellentrop.</text:p>
      <text:p text:style-name="journal_20_element"><text:tab/>On roll call, the vote was:<text:s/>Yeas 66; Nays 55; Present but not voting: 0; Absent or not voting: 4.</text:p>
      <text:p text:style-name="journal_20_element"><text:tab/>Yeas:<text:s/>Anthimides, Barker, Bradford, Bruchman, Brunk, Couture-Lovelady, Carlson, Carpenter, Cassidy, Christmann, Claeys, Concannon, Corbet, Crum, E. Davis, DeGraaf, Dove, Edmonds, Edwards, Esau, Estes, Gandhi, Garber, Goico, Grosserode, Hawkins, Hedke, Highland, Hildabrand, Hoffman, Houser, Howell, Huebert, Hutton, Johnson, Jones, Kahrs, Kelley, Kelly, Kiegerl, Kinzer, Kleeb, Lunn, Macheers, Mason, Mast, McPherson, Meigs, Merrick, O'Brien, Osterman, Peck, Petty, Proehl, Rhoades, Rothlisberg, Rubin, Ryckman Jr., Ryckman Sr., Schwab, Seiwert, Suellentrop, Sutton, Thompson, Todd, Vickrey.</text:p>
      <text:p text:style-name="journal_20_element"><text:tab/>Nays:<text:s/>Alcala, Alford, Ballard, Becker, Boldra, Bollier, Bridges, Burroughs, Campbell, Carmichael, Clayton, Curtis, P. Davis, Dierks, Doll, Ewy, Finch, Finney, Frownfelter, Gonzalez, Henderson, Henry, Hibbard, Hill, Hineman, Houston, Jennings, Kuether, Lane, Lusk, Lusker, Meier, Menghini, Moxley, Pauls, Perry, Phillips, Powell, Rooker, Ruiz, Sawyer, Schroeder, Sloan, Sloop, Swan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Carlin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