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:1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64&quot;]" text:name="T_JE_T_BILLNUMBER"/>
        <text:user-field-decl office:value-type="string" office:string-value="{&quot;action_legislative_day&quot;: [&quot;Day048s - 03/26/2013&quot;], &quot;documents&quot;: [&quot;[[\&quot;final_action/hb_2164\&quot;,\&quot;Bill\&quot;,\&quot;HB2164\&quot;]]&quot;], &quot;passed_as_am-RCS&quot;: [&quot;0992&quot;]}" text:name="T_JE_T_OTHER"/>
        <text:user-field-decl office:value-type="string" office:string-value="senate" text:name="T_JE_S_CHAMBER"/>
        <text:user-field-decl office:value-type="string" office:string-value="2013/03/26 10:31:25" text:name="T_JE_DT_OCCURRED"/>
        <text:user-field-decl office:value-type="string" office:string-value="432" text:name="T_JE_I_PAGENUMBER"/>
      </text:user-field-decls>
      <text:p text:style-name="P2"><text:span text:style-name="T1"><text:tab/></text:span><text:span text:style-name="billno">HB 2164</text:span><text:span text:style-name="T1">, </text:span>AN ACT concerning jurors; relating to information disqualifying juror from jury service<text:span text:style-name="T1">, was considered on final action.</text:span></text:p>
      <text:p text:style-name="P1"><text:tab/>On roll call, the vote was: Yeas 28; Nays 10; Present and Passing 2; Absent or Not Voting 0.</text:p>
      <text:p text:style-name="P1"><text:tab/>Yeas: Abrams, Apple, Arpke, Bowers, Bruce, Denning, Donovan, Fitzgerald, Holmes, Kerschen, King, Knox, LaTurner, Longbine, Love, Lynn, Masterson, Melcher, O'Donnell, Olson, Ostmeyer, Petersen, Pilcher-Cook, Powell, Pyle, Smith, Tyson, Wagle.</text:p>
      <text:p text:style-name="P1"><text:tab/>Nays: Emler, Faust-Goudeau, Haley, Hawk, Hensley, Holland, Kelly, Pettey, V. Schmidt, Wolf.</text:p>
      <text:p text:style-name="P1"><text:tab/>Present and Passing: Francisco, McGinn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6:29.44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89" meta:character-count="626"/>
    <meta:user-defined meta:name="Info 1"/>
    <meta:user-defined meta:name="Info 2"/>
    <meta:user-defined meta:name="Info 3"/>
    <meta:user-defined meta:name="Info 4"/>
  </office:meta>
</office:document-meta>
</file>