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84:36" office:value-type="string" text:name="T_JE_T_VOTE"/>
        <text:user-field-decl office:string-value="2013/03/26 10:23:00" office:value-type="string" text:name="T_JE_DT_OCCURRED"/>
        <text:user-field-decl office:string-value="{&quot;action_legislative_day&quot;: [&quot;Day048h - 03/26/2013&quot;], &quot;documents&quot;: [&quot;[[\&quot;final_action/sb_88\&quot;,\&quot;Bill\&quot;,\&quot;SB88\&quot;]]&quot;], &quot;passed_as_am-RCS&quot;: [&quot;0223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88&quot;]" office:value-type="string" text:name="T_JE_T_BILLNUMBER"/>
        <text:user-field-decl office:string-value="545" office:value-type="string" text:name="T_JE_I_PAGENUMBER"/>
        <text:user-field-decl office:string-value="" office:value-type="string" text:name="T_JE_S_HEADING"/>
        <text:user-field-decl office:string-value="118:1" office:value-type="string" text:name="T_JE_T_VOTE"/>
      </text:user-field-decls>
      <text:p text:style-name="P3"><text:span text:style-name="T1"><text:tab/></text:span><text:span text:style-name="billno">SB 88</text:span><text:span text:style-name="T1">, </text:span>AN ACT concerning crimes, punishment and criminal procedure; relating to certain defendants; children's advocacy center assessment fee; amending K.S.A. 20-370 and repealing the existing section<text:span text:style-name="T1">, was considered on final action.</text:span></text:p>
      <text:p text:style-name="P1"><text:tab/>On roll call, the vote was:<text:s/>Yeas 118; Nays 1; Present but not voting: 0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oll, Dove, Edmonds, Edwards, Esau, Ewy, Finch, Finney, Frownfelter, Gandhi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Dillmore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, as amended.</text:p>
      <text:p text:style-name="journal_20_element"><text:tab/>On roll call, the vote was:<text:s/>Yeas 84; Nays 36; Present but not voting: 0; Absent or not voting: 5.</text:p>
      <text:p text:style-name="journal_20_element"><text:tab/>Yeas:<text:s/>Alcala, Alford, Anthimides, Ballard, Barker, Becker, Boldra, Bollier, Bruchman, Brunk, Burroughs, Couture-Lovelady, Campbell, Carlin, Carlson, Carmichael, Carpenter, Cassidy, Claeys, Clayton, Concannon, Corbet, Crum, E. Davis, P. Davis, Dierks, Doll, Estes, Ewy, Finch, Frownfelter, Gandhi, Gonzalez, Hibbard, Hill, Hineman, Hoffman, Houser, Huebert, Hutton, Jennings, Johnson, Kelly, Kleeb, Kuether, Lane, Lunn, Lusk, Lusker, Macheers, Mason, Mast, Menghini, Merrick, Moxley, Pauls, Perry, Petty, Phillips, Powell, Proehl, Rooker, Rothlisberg, Ruiz, Ryckman Jr., Ryckman Sr., Sawyer, Schroeder, Schwab, Seiwert, Sloan, Sloop, Suellentrop, Swanson, Thompson, Tietze, Todd, Trimmer, Vickrey, Waymaster, Weigel, Whipple, Wilson, Wolfe Moore.</text:p>
      <text:p text:style-name="journal_20_element"><text:tab/>Nays:<text:s/>Bradford, Bridges, Christmann, Curtis, DeGraaf, Dove, Edmonds, Edwards, Esau, Finney, Garber, Grosserode, Hawkins, Hedke, Henderson, Henry, Highland, Hildabrand, Houston, Howell, Jones, Kahrs, Kelley, Kinzer, McPherson, Meier, Meigs, O'Brien, Osterman, Peck, Rhoades, Rubin, Sutton, Victors, Ward, Winn.</text:p>
      <text:p text:style-name="journal_20_element"><text:tab/>Present but not voting:<text:s/>None.</text:p>
      <text:p text:style-name="journal_20_element"><text:tab/>Absent or not voting:<text:s/>Goico, Kiegerl, Read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