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string-value="2013/03/26 10:14:27" office:value-type="string" text:name="T_JE_DT_OCCURRED"/>
        <text:user-field-decl office:string-value="{&quot;action_legislative_day&quot;: [&quot;Day048h - 03/26/2013&quot;], &quot;documents&quot;: [&quot;[[\&quot;final_action/sb_37\&quot;,\&quot;Bill\&quot;,\&quot;SB37\&quot;]]&quot;], &quot;passed-RCS&quot;: [&quot;0218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7&quot;]" office:value-type="string" text:name="T_JE_T_BILLNUMBER"/>
        <text:user-field-decl office:string-value="543" office:value-type="string" text:name="T_JE_I_PAGENUMBER"/>
        <text:user-field-decl office:string-value="" office:value-type="string" text:name="T_JE_S_HEADING"/>
        <text:user-field-decl office:string-value="102:17" office:value-type="string" text:name="T_JE_T_VOTE"/>
      </text:user-field-decls>
      <text:p text:style-name="P3"><text:span text:style-name="T2"><text:tab/></text:span><text:span text:style-name="billno">SB 37</text:span><text:span text:style-name="T2">, </text:span>AN ACT concerning the Kansas home inspectors professional competence and financial responsibility act; amending K.S.A. 2012 Supp. 58-4501 and repealing the existing section<text:span text:style-name="T2">, was considered on final action.</text:span></text:p>
      <text:p text:style-name="P1"><text:tab/>On roll call, the vote was:<text:s/>Yeas 102; Nays 17; Present but not voting: 0; Absent or not voting: 6.</text:p>
      <text:p text:style-name="P1"><text:tab/>Yeas:<text:s/>Alcala, Alford, Ballard, Barker, Becker, Bideau, Boldra, Bollier, Bradford, Bridges, Bruchman, Brunk, Burroughs, Campbell, Carlin, Carpenter, Cassidy, Christmann, Claeys, Clayton, Concannon, Corbet, Crum, Davis, DeGraaf, Dierks, Dillmore, Doll, Dove, Edmonds, Edwards, Ewy, Finch, Finney, Frownfelter, Gandhi, Goico, Gonzalez, Grant, Hawkins, Hedke, Hermanson, Hibbard, Highland, Hill, Hineman, Houser, Houston, Howell, Huebert, Hutton, Jennings, Johnson, Jones, Kahrs, Kelly, Kleeb, Kuether, Lane, Lunn, Lusk, Macheers, Meier, Meigs, Menghini, Merrick, Moxley, Pauls, Peck, Perry, Phillips, Proehl, Read, Rooker, Rothlisberg, Rubin, Ruiz, Ryckman Jr., Ryckman Sr., Schroeder, Schwartz, Seiwert, Shultz, Sloan, Sloop, Suellentrop, Sutton, Swanson, Thimesch, Tietze, Todd, Trimmer, Vickrey, Victors, Ward, Waymaster, Weber, Weigel, Whipple, Wilson, Winn, Wolfe Moore.</text:p>
      <text:p text:style-name="P1"><text:tab/>Nays:<text:s/>Couture-Lovelady, Esau, Garber, Grosserode, Hildabrand, Hoffman, Kelley, Kinzer, Mast, McPherson, Montgomery, O'Brien, Petty, Powell, Rhoades, Schwab, Siegfrei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Huebert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