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:4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10&quot;]" text:name="T_JE_T_BILLNUMBER"/>
        <text:user-field-decl office:value-type="string" office:string-value="{&quot;action_legislative_day&quot;: [&quot;Day048s - 03/26/2013&quot;], &quot;documents&quot;: [&quot;[[\&quot;final_action/sb_210\&quot;,\&quot;Bill\&quot;,\&quot;SB210\&quot;]]&quot;], &quot;passed_as_am-RCS&quot;: [&quot;0978&quot;]}" text:name="T_JE_T_OTHER"/>
        <text:user-field-decl office:value-type="string" office:string-value="senate" text:name="T_JE_S_CHAMBER"/>
        <text:user-field-decl office:value-type="string" office:string-value="2013/03/26 10:14:25" text:name="T_JE_DT_OCCURRED"/>
        <text:user-field-decl office:value-type="string" office:string-value="428" text:name="T_JE_I_PAGENUMBER"/>
      </text:user-field-decls>
      <text:p text:style-name="P2"><text:span text:style-name="T1"><text:tab/></text:span><text:span text:style-name="billno">SB 210</text:span><text:span text:style-name="T1">, </text:span>AN ACT concerning health information technology; amending K.S.A. 2012 Supp. 65-6821, 65-6822, 65-6823, 65-6824, 65-6825, 65-6828, 65-6829, 65-6830, 65-6831, 65-6832, 65-6833 and 65-6834 and repealing the existing sections; also repealing K.S.A. 2012 Supp. 65-6826 and 65-6827<text:span text:style-name="T1">, was considered on final action.</text:span></text:p>
      <text:p text:style-name="P1"><text:tab/>On roll call, the vote was: Yeas 36; Nays 4; Present and Passing 0; Absent or Not Voting 0.</text:p>
      <text:p text:style-name="P1"><text:tab/>Yeas: Abrams, Apple, Arpke, Bowers, Bruce, Denning, Donovan, Emler, Faust-Goudeau, Fitzgerald, Francisco, Haley, Hawk, Hensley, Holland, Holmes, Kelly, Kerschen, King, Knox, Longbine, Love, Lynn, Masterson, McGinn, Melcher, Olson, Ostmeyer, Petersen, Pettey, Pilcher-Cook, Powell, V. Schmidt, Smith, Wagle, Wolf.</text:p>
      <text:p text:style-name="P1"><text:tab/>Nays: LaTurner, O'Donnell, Pyle, Tyson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3:26.05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110" meta:character-count="791"/>
    <meta:user-defined meta:name="Info 1"/>
    <meta:user-defined meta:name="Info 2"/>
    <meta:user-defined meta:name="Info 3"/>
    <meta:user-defined meta:name="Info 4"/>
  </office:meta>
</office:document-meta>
</file>