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09:12" office:value-type="string" text:name="T_JE_T_VOTE"/>
        <text:user-field-decl office:string-value="2013/03/26 10:12:57" office:value-type="string" text:name="T_JE_DT_OCCURRED"/>
        <text:user-field-decl office:string-value="{&quot;action_legislative_day&quot;: [&quot;Day048h - 03/26/2013&quot;], &quot;documents&quot;: [&quot;[[\&quot;final_action/sb_16\&quot;,\&quot;Bill\&quot;,\&quot;SB16\&quot;]]&quot;], &quot;passed_as_am-RCS&quot;: [&quot;0217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16&quot;]" office:value-type="string" text:name="T_JE_T_BILLNUMBER"/>
        <text:user-field-decl office:string-value="542" office:value-type="string" text:name="T_JE_I_PAGENUMBER"/>
        <text:user-field-decl office:string-value="" office:value-type="string" text:name="T_JE_S_HEADING"/>
        <text:user-field-decl office:string-value="74:45" office:value-type="string" text:name="T_JE_T_VOTE"/>
      </text:user-field-decls>
      <text:p text:style-name="P3"><text:span text:style-name="T1"><text:tab/></text:span><text:span text:style-name="billno">SB 16</text:span><text:span text:style-name="T1">, </text:span>AN ACT concerning racketeering; enacting the Kansas racketeer influenced and corrupt organization act; relating to criminal street gangs; forfeiture; amending K.S.A. 2012 Supp. 21-5302, 21-6313 and 60-4104 and repealing the existing sections<text:span text:style-name="T1">, was considered on final action.</text:span></text:p>
      <text:p text:style-name="P1"><text:tab/>On roll call, the vote was:<text:s/>Yeas 74; Nays 45; Present but not voting: 0; Absent or not voting: 6.</text:p>
      <text:p text:style-name="P1"><text:tab/>Yeas:<text:s/>Alford, Becker, Bideau, Bollier, Bradford, Bruchman, Burroughs, Campbell, Carpenter, Cassidy, Claeys, Clayton, Concannon, Crum, Dierks, Dillmore, Doll, Edmonds, Edwards, Ewy, Finch, Frownfelter, Gandhi, Goico, Gonzalez, Hermanson, Hibbard, Highland, Hill, Hineman, Hoffman, Howell, Hutton, Jennings, Johnson, Kelly, Kleeb, Kuether, Macheers, Meier, Meigs, Montgomery, Moxley, O'Brien, Pauls, Peck, Perry, Phillips, Proehl, Read, Rhoades, Rooker, Rothlisberg, Rubin, Ryckman Jr., Ryckman Sr., Schroeder, Schwab, Schwartz, Seiwert, Shultz, Siegfreid, Sloan, Suellentrop, Sutton, Swanson, Thimesch, Tietze, Trimmer, Vickrey, Ward, Waymaster, Whipple, Wolfe Moore.</text:p>
      <text:p text:style-name="P1"><text:tab/>Nays:<text:s/>Alcala, Ballard, Barker, Boldra, Bridges, Brunk, Couture-Lovelady, Carlin, Christmann, Corbet, Davis, DeGraaf, Dove, Esau, Finney, Garber, Grant, Grosserode, Hawkins, Hedke, Hildabrand, Houser, Houston, Huebert, Jones, Kahrs, Kelley, Kinzer, Lane, Lunn, Lusk, Mast, McPherson, Menghini, Merrick, Petty, Powell, Ruiz, Sloop, Todd, Victors, Weber, Weigel, Wilson, Winn.</text:p>
      <text:p text:style-name="P1"><text:tab/>Present but not voting:<text:s/>None.</text:p>
      <text:p text:style-name="P1"><text:tab/>Absent or not voting:<text:s/>Carlson, Henderson, Henry, Osterman, Peterson, Sawyer.</text:p>
      <text:p text:style-name="P2"><text:tab/>The bill passed, as amended.</text:p>
      <text:p text:style-name="journal_20_element"><text:tab/>On roll call, the vote was:<text:s/>Yeas 109; Nays 12; Present but not voting: 0; Absent or not voting: 4.</text:p>
      <text:p text:style-name="journal_20_element"><text:tab/>Yeas:<text:s/>Alcala, Ballard, Barker, Becker, Boldra, Bradford, Bridges, Bruchman, Brunk, Burroughs, Couture-Lovelady, Campbell, Carlin, Carlson, Carmichael, Carpenter, Cassidy, Christmann, Claeys, Clayton, Corbet, Crum, Curtis, E. Davis, P. Davis, DeGraaf, Dierks, Doll, Dove, Edmonds, Edwards, Esau, Estes, Finney, Frownfelter, Gandhi, Garber, Goico, Gonzalez, Grosserode, Hawkins, Hedke, Henderson, Henry, Hibbard, Highland, Hildabrand, Hill, Hineman, Hoffman, Houser, Houston, Howell, Hutton, Johnson, Jones, Kahrs, Kelley, Kelly, Kiegerl, Kinzer, Kleeb, Lane, Lunn, Lusk, Lusker, Macheers, Mason, Mast, McPherson, Meier, Menghini, Merrick, Moxley, O'Brien, Osterman, Pauls, Peck, Perry, Petty, Phillips, Powell, Proehl, Rhoades, Rothlisberg, Rubin, Ruiz, Ryckman Jr., Ryckman Sr., Sawyer, Schroeder, Schwab, Schwartz, Seiwert, Sloan, Sloop, Suellentrop, Sutton, Thompson, Tietze, Todd, Trimmer, Vickrey, Victors, Weigel, Whipple, Wilson, Winn, Wolfe Moore.</text:p>
      <text:p text:style-name="journal_20_element"><text:tab/>Nays:<text:s/>Alford, Bollier, Concannon, Ewy, Finch, Jennings, Kuether, Meigs, Rooker, Swanson, Ward, Waymaster.</text:p>
      <text:p text:style-name="journal_20_element"><text:tab/>Present but not voting:<text:s/>None.</text:p>
      <text:p text:style-name="journal_20_element"><text:tab/>Absent or not voting:<text:s/>Anthimides, Huebert, Read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