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5:67" office:value-type="string" text:name="T_JE_T_VOTE"/>
        <text:user-field-decl office:string-value="2013/03/26 10:06:35" office:value-type="string" text:name="T_JE_DT_OCCURRED"/>
        <text:user-field-decl office:string-value="{&quot;action_legislative_day&quot;: [&quot;Day048h - 03/26/2013&quot;], &quot;documents&quot;: [&quot;[[\&quot;final_action/sb_1\&quot;,\&quot;Bill\&quot;,\&quot;SB1\&quot;]]&quot;], &quot;passed_as_am-RCS&quot;: [&quot;0216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&quot;]" office:value-type="string" text:name="T_JE_T_BILLNUMBER"/>
        <text:user-field-decl office:string-value="541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1"><text:tab/></text:span><text:span text:style-name="billno">SB 1</text:span><text:span text:style-name="T1">, </text:span>AN ACT concerning the legislative post audit act; relating to periodic audits of the state treasurer and the pooled money investment board; transition audits; amending K.S.A. 2012 Supp. 46-1106 and repealing the existing section<text:span text:style-name="T1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ymaster, Weber, Weigel, Whipple, Wilson, Winn, Wolfe Moore.</text:p>
      <text:p text:style-name="P1"><text:tab/>Nays:<text:s/>War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55; Nays 67; Present but not voting: 0; Absent or not voting: 3.</text:p>
      <text:p text:style-name="journal_20_element"><text:tab/>Yeas:<text:s/>Alford, Becker, Bruchman, Brunk, Campbell, Carlson, Carpenter, Cassidy, Christmann, Concannon, Crum, E. Davis, DeGraaf, Dove, Edmonds, Edwards, Esau, Estes, Gandhi, Garber, Goico, Gonzalez, Hawkins, Hedke, Hineman, Hoffman, Howell, Hutton, Jennings, Jones, Kahrs, Kelley, Kiegerl, Kinzer, Kleeb, Macheers, Mason, Mast, O'Brien, Peck, Petty, Powell, Proehl, Rhoades, Ryckman Jr., Ryckman Sr., Schroeder, Schwab, Sloan, Suellentrop, Sutton, Todd, Trimmer, Vickrey, Waymaster.</text:p>
      <text:p text:style-name="journal_20_element"><text:tab/>Nays:<text:s/>Alcala, Ballard, Barker, Boldra, Bollier, Bradford, Bridges, Burroughs, Couture-Lovelady, Carlin, Carmichael, Claeys, Clayton, Corbet, Curtis, P. Davis, Dierks, Doll, Ewy, Finch, Finney, Frownfelter, Grosserode, Henderson, Henry, Hibbard, Highland, Hildabrand, Hill, Houser, Houston, Huebert, Johnson, Kelly, Kuether, Lane, Lunn, Lusk, Lusker, McPherson, Meier, Meigs, Menghini, Merrick, Moxley, Osterman, Pauls, Perry, Phillips, Rooker, Rothlisberg, Rubin, Ruiz, Sawyer, Schwartz, Seiwert, Sloop, Swanson, Thompson, Tietze, Victors, Ward, Weigel, Whipple, Wilson, Winn, Wolfe Moore.</text:p>
      <text:p text:style-name="journal_20_element"><text:tab/>Present but not voting:<text:s/>None.</text:p>
      <text:p text:style-name="journal_20_element"><text:tab/>Absent or not voting:<text:s/>Anthimides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