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2:12" office:value-type="string" text:name="T_JE_T_VOTE"/>
        <text:user-field-decl office:string-value="2013/03/26 10:02:34" office:value-type="string" text:name="T_JE_DT_OCCURRED"/>
        <text:user-field-decl office:string-value="{&quot;action_legislative_day&quot;: [&quot;Day048h - 03/26/2013&quot;], &quot;documents&quot;: [&quot;[[\&quot;final_action/hb_2387\&quot;,\&quot;Bill\&quot;,\&quot;HB2387\&quot;]]&quot;], &quot;passed-RCS&quot;: [&quot;0213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387&quot;]" office:value-type="string" text:name="T_JE_T_BILLNUMBER"/>
        <text:user-field-decl office:string-value="540" office:value-type="string" text:name="T_JE_I_PAGENUMBER"/>
        <text:user-field-decl office:string-value="" office:value-type="string" text:name="T_JE_S_HEADING"/>
        <text:user-field-decl office:string-value="117:2" office:value-type="string" text:name="T_JE_T_VOTE"/>
      </text:user-field-decls>
      <text:p text:style-name="P3"><text:span text:style-name="T2"><text:tab/></text:span><text:span text:style-name="billno">HB 2387</text:span><text:span text:style-name="T2">, </text:span>AN ACT concerning crimes, punishment and criminal procedure; relating to felony murder; capital murder; amending K.S.A. 2012 Supp. 21-5402 and repealing the existing section<text:span text:style-name="T2">, was considered on final action.</text:span></text:p>
      <text:p text:style-name="P1"><text:tab/>On roll call, the vote was:<text:s/>Yeas 117; Nays 2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gs, Menghini, Merrick, Montgomery, Moxley, O'Brien, Pauls, Peck, Perry, Petty, Phillips, Powell, Proehl, Read, Rhoades, Rooker, Rothlisberg, Rubin, Ruiz, Ryckman Jr., Ryckman Sr., Schroeder, Schwab, Schwartz, Seiwert, Shultz, Siegfreid, Sloan, Sloop, Suellentrop, Swanson, Thimesch, Tietze, Todd, Trimmer, Vickrey, Victors, Ward, Waymaster, Weber, Weigel, Whipple, Wilson, Winn, Wolfe Moore.</text:p>
      <text:p text:style-name="P1"><text:tab/>Nays:<text:s/>Meier, Sutton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12; Nays 12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P. Davis, DeGraaf, Dierks, Doll, Dove, Edmonds, Edwards, Esau, Estes, Ewy, Finch, Finney, Frownfelter, Gandhi, Goico, Gonzalez, Hawkins, Hedke, Henderson, Henry, Hibbard, Highland, Hildabrand, Hill, Hineman, Hoffman, Houston, Huebert, Hutton, Jennings, Johnson, Jones, Kahrs, Kelley, Kelly, Kiegerl, Kleeb, Kuether, Lane, Lunn, Lusk, Lusker, Macheers, Mason, Mast, Meier, Meigs, Menghini, Merrick, Moxley, Osterman, Pauls, Perry, Petty, Phillips, Powell, Proehl, Rhoades, Rooker, Rubin, Ruiz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E. Davis, Garber, Grosserode, Houser, Howell, Kinzer, McPherson, O'Brien, Peck, Read, Rothlisberg, Ryckman Jr.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