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2" office:value-type="string" text:name="T_JE_T_VOTE"/>
        <text:user-field-decl office:string-value="2013/03/26 09:59:49" office:value-type="string" text:name="T_JE_DT_OCCURRED"/>
        <text:user-field-decl office:string-value="{&quot;action_legislative_day&quot;: [&quot;Day048h - 03/26/2013&quot;], &quot;documents&quot;: [&quot;[[\&quot;final_action/hb_2262\&quot;,\&quot;Bill\&quot;,\&quot;HB2262\&quot;]]&quot;], &quot;sub_passed-RCS&quot;: [&quot;0210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HB2262&quot;]" office:value-type="string" text:name="T_JE_T_BILLNUMBER"/>
        <text:user-field-decl office:string-value="538" office:value-type="string" text:name="T_JE_I_PAGENUMBER"/>
        <text:user-field-decl office:string-value="" office:value-type="string" text:name="T_JE_S_HEADING"/>
        <text:user-field-decl office:string-value="96:23" office:value-type="string" text:name="T_JE_T_VOTE"/>
      </text:user-field-decls>
      <text:p text:style-name="P3"><text:span text:style-name="T2"><text:tab/></text:span><text:span text:style-name="billno">Sub HB2262</text:span><text:span text:style-name="T2">, </text:span>AN ACT concerning the oil and gas valuation depletion trust fund; relating to amount credited to such fund; amending K.S.A. 2012 Supp. 79-4227 and repealing the existing section<text:span text:style-name="T2">, was considered on final action.</text:span></text:p>
      <text:p text:style-name="P1"><text:tab/>On roll call, the vote was:<text:s/>Yeas 96; Nays 23; Present but not voting: 0; Absent or not voting: 6.</text:p>
      <text:p text:style-name="P1"><text:tab/>Yeas:<text:s/>Alford, Ballard, Barker, Becker, Bideau, Boldra, Bollier, Bradford, Bruchman, Brunk, Couture-Lovelady, Campbell, Carpenter, Cassidy, Claeys, Clayton, Concannon, Corbet, Crum, Davis, DeGraaf, Dierks, Doll, Dove, Edmonds, Edwards, Esau, Ewy, Finch, Finney, Gandhi, Garber, Goico, Gonzalez, Grosserode, Hawkins, Hedke, Hermanson, Highland, Hildabrand, Hill, Hineman, Hoffman, Houser, Houston, Howell, Huebert, Hutton, Jennings, Johnson, Jones, Kahrs, Kelley, Kelly, Kinzer, Kleeb, Kuether, Lane, Lunn, Lusk, Macheers, Mast, McPherson, Meigs, Merrick, Montgomery, Moxley, O'Brien, Pauls, Peck, Petty, Phillips, Powell, Proehl, Read, Rhoades, Rooker, Rothlisberg, Rubin, Ryckman Jr., Ryckman Sr., Schwab, Schwartz, Seiwert, Shultz, Siegfreid, Sloan, Suellentrop, Sutton, Swanson, Thimesch, Todd, Vickrey, Waymaster, Weber, Wolfe Moore.</text:p>
      <text:p text:style-name="P1"><text:tab/>Nays:<text:s/>Alcala, Bridges, Burroughs, Carlin, Christmann, Dillmore, Frownfelter, Grant, Hibbard, Meier, Menghini, Perry, Ruiz, Schroeder, Sloop, Tietze, Trimmer, Victors, Ward, Weigel, Whipple, Wilson, Winn.</text:p>
      <text:p text:style-name="P1"><text:tab/>Present but not voting:<text:s/>None.</text:p>
      <text:p text:style-name="P1"><text:tab/>Absent or not voting:<text:s/>Carlson, Henderson, Henry, Osterman, Peterson, Sawyer.</text:p>
      <text:p text:style-name="P2"><text:tab/>The substitute bill passed.</text:p>
      <text:p text:style-name="journal_20_element"><text:tab/>On roll call, the vote was:<text:s/>Yeas 122; Nays 2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nzer, Kleeb, Kuether, Lane, Lunn, Lusk, Lusker, Macheers, Mason, Mast, McPherson, Meier, Meigs, Menghini, Merrick, Moxley, O'Brien, Osterman, Pauls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Kiegerl, Peck.</text:p>
      <text:p text:style-name="journal_20_element"><text:tab/>Present but not voting:<text:s/>None.</text:p>
      <text:p text:style-name="journal_20_element"><text:tab/>Absent or not voting:<text:s/>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52.83</dc:date>
    <meta:editing-duration>PT07H27M3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