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1" office:value-type="string" text:name="T_JE_T_VOTE"/>
        <text:user-field-decl office:string-value="2013/03/26 09:55:35" office:value-type="string" text:name="T_JE_DT_OCCURRED"/>
        <text:user-field-decl office:string-value="{&quot;action_legislative_day&quot;: [&quot;Day048h - 03/26/2013&quot;], &quot;documents&quot;: [&quot;[[\&quot;final_action/hb_2057\&quot;,\&quot;Bill\&quot;,\&quot;HB2057\&quot;]]&quot;], &quot;passed-RCS&quot;: [&quot;0208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57&quot;]" office:value-type="string" text:name="T_JE_T_BILLNUMBER"/>
        <text:user-field-decl office:string-value="537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HB 2057</text:span><text:span text:style-name="T2">, </text:span>AN ACT concerning property taxation; relating to county appraisers; appointing interim appraiser; amending K.S.A. 2012 Supp. 19-430 and repealing the existing section<text:span text:style-name="T2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idges, Bruchman, Brunk, Burroughs, Couture-Lovelady, Campbell, Carlin, Carpenter, Cassidy, Christmann, Claeys, Clayton, Concannon, Corbet, Crum, Davis, DeGraaf, Dierks, Dillmore, Doll, Dove, Edmonds, Edwards, Esau, Ewy, Finch, Finney, Frownfelter, Gandhi, Garber, Goico, Gonzalez, Grant, Grosserode, Hawkins, Hedke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bill passed.</text:p>
      <text:p text:style-name="journal_20_element"><text:tab/>On roll call, the vote was:<text:s/>Yeas 123; Nays 1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Peck.</text:p>
      <text:p text:style-name="journal_20_element"><text:tab/>Present but not voting:<text:s/>None.</text:p>
      <text:p text:style-name="journal_20_element"><text:tab/>Absent or not voting:<text:s/>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