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4:0" office:value-type="string" text:name="T_JE_T_VOTE"/>
        <text:user-field-decl office:string-value="2013/03/25 09:45:10" office:value-type="string" text:name="T_JE_DT_OCCURRED"/>
        <text:user-field-decl office:string-value="047" office:value-type="string" text:name="T_JE_I_SESSIONDAY"/>
        <text:user-field-decl office:string-value="{&quot;documents&quot;: [&quot;[[\&quot;concur_nonconcur/hb_2318\&quot;,\&quot;Bill\&quot;,\&quot;HB2318\&quot;]]&quot;], &quot;concur_not_in_conf-RCS&quot;: [&quot;0201&quot;], &quot;concur_not_in_conf-motioner&quot;: [&quot;rep_proehl_richard_1&quot;], &quot;action_legislative_day&quot;: [&quot;Day047h - 03/25/2013&quot;], &quot;concur_not_in_conf-passed_or_failed&quot;: [&quot;concurred&quot;]}" office:value-type="string" text:name="T_JE_T_OTHER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318&quot;]" office:value-type="string" text:name="T_JE_T_BILLNUMBER"/>
        <text:user-field-decl office:string-value="513" office:value-type="string" text:name="T_JE_I_PAGENUMBER"/>
        <text:user-field-decl office:string-value="cur_con_336" office:value-type="string" text:name="T_JE_S_ACTIONCODE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2"><text:tab/>On motion of Rep. Proehl<text:span text:style-name="T1">, the House concurred in Senate amendments to </text:span><text:span text:style-name="billno">HB 2318</text:span><text:span text:style-name="T1">,</text:span> AN ACT concerning motor vehicles; relating to motorcycles; authorizing modulating head lamps and side lamps; amending K.S.A. 8-1801 and 8-1804 and repealing the existing sections.</text:p>
      <text:p text:style-name="P1"><text:tab/>On roll call, the vote was:<text:s/>Yeas 121; Nays 0; Present but not voting: 0; Absent or not voting: 4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erson, Petty, Phillips, Powell, Proehl, Read, Rhoades, Rooker, Rothlisberg, Rubin, Ruiz, Ryckman Jr., Ryckman Sr., Schroeder, Schwartz, Seiwert, Shultz, Siegfreid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Hermanson, Osterman, Sawyer, Schwab.</text:p>
      <text:p text:style-name="journal_20_element"><text:tab/>On roll call, the vote was:<text:s/>Yeas 124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19.61</dc:date>
    <meta:editing-duration>PT07H10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9" meta:image-count="0" meta:object-count="0" meta:page-count="1" meta:paragraph-count="2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