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84:36" office:value-type="string" text:name="T_JE_T_VOTE"/>
        <text:user-field-decl office:string-value="2013/03/25 09:41:23" office:value-type="string" text:name="T_JE_DT_OCCURRED"/>
        <text:user-field-decl office:string-value="{&quot;documents&quot;: [&quot;[[\&quot;concur_nonconcur/hb_2203\&quot;,\&quot;Bill\&quot;,\&quot;HB2203\&quot;]]&quot;], &quot;concur_not_in_conf-RCS&quot;: [&quot;0200&quot;], &quot;concur_not_in_conf-motioner&quot;: [&quot;rep_kinzer_lance_1&quot;], &quot;action_legislative_day&quot;: [&quot;Day047h - 03/25/2013&quot;], &quot;concur_not_in_conf-passed_or_failed&quot;: [&quot;concurred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203&quot;]" office:value-type="string" text:name="T_JE_T_BILLNUMBER"/>
        <text:user-field-decl office:string-value="512" office:value-type="string" text:name="T_JE_I_PAGENUMBER"/>
        <text:user-field-decl office:string-value="" office:value-type="string" text:name="T_JE_S_HEADING"/>
        <text:user-field-decl office:string-value="109:12" office:value-type="string" text:name="T_JE_T_VOTE"/>
      </text:user-field-decls>
      <text:p text:style-name="P2"><text:tab/>On motion of Rep. Kinzer<text:span text:style-name="T1">, the House concurred in Senate amendments to </text:span><text:span text:style-name="billno">HB 2203</text:span><text:span text:style-name="T1">,</text:span> AN ACT concerning civil procedure; relating to exercise of religion.</text:p>
      <text:p text:style-name="P1"><text:tab/>On roll call, the vote was:<text:s/>Yeas 109; Nays 12; Present but not voting: 0; Absent or not voting: 4.</text:p>
      <text:p text:style-name="P1"><text:tab/>Yeas:<text:s/>Alcala, Alford, Ballard, Barker, Becker, Bideau, Boldra, Bradford, Bruchman, Brunk, Burroughs, Couture-Lovelady, Campbell, Carlson, Carpenter, Cassidy, Christmann, Claeys, Concannon, Corbet, Crum, Davis, DeGraaf, Dierks, Dillmore, Doll, Dove, Edmonds, Edwards, Esau, Ewy, Finch, Finney, Frownfelter, Gandhi, Garber, Goico, Gonzalez, Grant, Grosserode, Hawkins, Hedke, Henderson, Henry, Hibbard, Highland, Hildabrand, Hill, Hineman, Hoffman, Houser, Houston, Howell, Huebert, Hutton, Jennings, Johnson, Jones, Kahrs, Kelley, Kelly, Kinzer, Kleeb, Lunn, Macheers, Mast, McPherson, Meier, Meigs, Menghini, Merrick, Montgomery, Moxley, O'Brien, Pauls, Peck, Perry, Peterson, Petty, Phillips, Powell, Proehl, Read, Rhoades, Rothlisberg, Rubin, Ruiz, Ryckman Jr., Ryckman Sr., Schroeder, Schwartz, Seiwert, Shultz, Siegfreid, Suellentrop, Sutton, Swanson, Thimesch, Todd, Trimmer, Vickrey, Victors, Ward, Waymaster, Weber, Weigel, Whipple, Wilson, Wolfe Moore.</text:p>
      <text:p text:style-name="P1"><text:tab/>Nays:<text:s/>Bollier, Bridges, Carlin, Clayton, Kuether, Lane, Lusk, Rooker, Sloan, Sloop, Tietze, Winn.</text:p>
      <text:p text:style-name="P1"><text:tab/>Present but not voting:<text:s/>None.</text:p>
      <text:p text:style-name="P1"><text:tab/>Absent or not voting:<text:s/>Hermanson, Osterman, Sawyer, Schwab.</text:p>
      <text:p text:style-name="journal_20_element"><text:tab/>On roll call, the vote was:<text:s/>Yeas 84; Nays 36; Present but not voting: 0; Absent or not voting: 5.</text:p>
      <text:p text:style-name="journal_20_element"><text:tab/>Yeas:<text:s/>Alcala, Alford, Anthimides, Ballard, Barker, Becker, Boldra, Bollier, Bradford, Bridges, Bruchman, Burroughs, Couture-Lovelady, Carlin, Carmichael, Cassidy, Claeys, Clayton, Concannon, Corbet, Curtis, E. Davis, P. Davis, Dierks, Doll, Dove, Estes, Ewy, Finch, Finney, Frownfelter, Gonzalez, Grosserode, Hawkins, Hedke, Henderson, Henry, Hibbard, Highland, Hildabrand, Hill, Hineman, Houser, Houston, Huebert, Jennings, Johnson, Kelly, Kiegerl, Kleeb, Kuether, Lane, Lunn, Lusk, Lusker, McPherson, Meier, Meigs, Menghini, Perry, Petty, Phillips, Proehl, Rooker, Rubin, Ruiz, Schwab, Schwartz, Seiwert, Sloan, Sloop, Sutton, Swanson, Thompson, Tietze, Todd, Trimmer, Ward, Waymaster, Weigel, Whipple, Wilson, Winn, Wolfe Moore.</text:p>
      <text:p text:style-name="journal_20_element"><text:tab/>Nays:<text:s/>Carlson, Carpenter, Crum, DeGraaf, Edmonds, Edwards, Esau, Gandhi, Garber, Goico, Hoffman, Howell, Hutton, Jones, Kahrs, Kinzer, Macheers, Mason, Mast, Merrick, Moxley, O'Brien, Osterman, Pauls, Peck, Powell, Read, Rhoades, Rothlisberg, Ryckman Jr., Ryckman Sr., Sawyer, Schroeder, Suellentrop, Vickrey, Victors.</text:p>
      <text:p text:style-name="journal_20_element"><text:tab/>Present but not voting:<text:s/>None.</text:p>
      <text:p text:style-name="journal_20_element"><text:tab/>Absent or not voting:<text:s/>Brunk, Campbell, Christmann, Kelle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