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2" office:value-type="string" text:name="T_JE_T_VOTE"/>
        <text:user-field-decl office:string-value="2013/03/25 09:37:27" office:value-type="string" text:name="T_JE_DT_OCCURRED"/>
        <text:user-field-decl office:string-value="{&quot;documents&quot;: [&quot;[[\&quot;concur_nonconcur/hb_2028\&quot;,\&quot;Bill\&quot;,\&quot;HB2028\&quot;]]&quot;], &quot;concur_not_in_conf-RCS&quot;: [&quot;0199&quot;], &quot;concur_not_in_conf-motioner&quot;: [&quot;rep_kinzer_lance_1&quot;], &quot;action_legislative_day&quot;: [&quot;Day047h - 03/25/2013&quot;], &quot;concur_not_in_conf-passed_or_failed&quot;: [&quot;concurred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28&quot;]" office:value-type="string" text:name="T_JE_T_BILLNUMBER"/>
        <text:user-field-decl office:string-value="512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2"><text:tab/>On motion of Rep. Kinzer<text:span text:style-name="T1">, the House concurred in Senate amendments to </text:span><text:span text:style-name="billno">HB 2028</text:span><text:span text:style-name="T1">,</text:span> AN ACT concerning forfeiture; relating to venue in forfeiture proceedings; amending K.S.A. 60-4103 and repealing the existing section.</text:p>
      <text:p text:style-name="P1"><text:tab/>On roll call, the vote was:<text:s/>Yeas 120; Nays 0; Present but not voting: 0; Absent or not voting: 5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ooker, Rothlisberg, Rubin, Ruiz, Ryckman Jr., Ryckman Sr., Schroeder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Hermanson, Osterman, Rhoades, Sawyer, Schwab.</text:p>
      <text:p text:style-name="journal_20_element"><text:tab/>On roll call, the vote was:<text:s/>Yeas 121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olfe Moore.</text:p>
      <text:p text:style-name="journal_20_element"><text:tab/>Nays:<text:s/>Ward, Winn.</text:p>
      <text:p text:style-name="journal_20_element"><text:tab/>Present but not voting:<text:s/>None.</text:p>
      <text:p text:style-name="journal_20_element"><text:tab/>Absent or not voting:<text:s/>Dove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