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5&quot;]" text:name="T_JE_T_BILLNUMBER"/>
        <text:user-field-decl office:value-type="string" office:string-value="{&quot;action_legislative_day&quot;: [&quot;Day045s - 03/21/2013&quot;], &quot;documents&quot;: [&quot;[[\&quot;efa/hb_2025\&quot;,\&quot;Bill\&quot;,\&quot;HB2025\&quot;]]&quot;], &quot;passed_as_am-RCS&quot;: [&quot;0962&quot;]}" text:name="T_JE_T_OTHER"/>
        <text:user-field-decl office:value-type="string" office:string-value="senate" text:name="T_JE_S_CHAMBER"/>
        <text:user-field-decl office:value-type="string" office:string-value="2013/03/21 16:56:43" text:name="T_JE_DT_OCCURRED"/>
        <text:user-field-decl office:value-type="string" office:string-value="380" text:name="T_JE_I_PAGENUMBER"/>
      </text:user-field-decls>
      <text:p text:style-name="P3"><text:span text:style-name="T1"><text:tab/></text:span><text:span text:style-name="billno">HB 2025</text:span><text:span text:style-name="T1">, </text:span>AN ACT establishing the Robert G. (Bob) Bethell joint committee on home and community based services and KanCare oversight; amending K.S.A. 2012 Supp. 39-7,160 and 39-7,162 and repealing the existing sections; also repealing K.S.A. 2012 Supp. 39-7,161 and 46-3501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6:06.14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7" meta:character-count="742"/>
    <meta:user-defined meta:name="Info 1"/>
    <meta:user-defined meta:name="Info 2"/>
    <meta:user-defined meta:name="Info 3"/>
    <meta:user-defined meta:name="Info 4"/>
  </office:meta>
</office:document-meta>
</file>