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5" text:name="T_JE_I_SESSIONDAY"/>
        <text:user-field-decl office:value-type="string" office:string-value="efa_fabc_92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17&quot;]" text:name="T_JE_T_BILLNUMBER"/>
        <text:user-field-decl office:value-type="string" office:string-value="{&quot;action_legislative_day&quot;: [&quot;Day045s - 03/21/2013&quot;], &quot;sub_passed_as_am-RCS&quot;: [&quot;0957&quot;], &quot;documents&quot;: [&quot;[[\&quot;efa/hb_2017\&quot;,\&quot;Bill\&quot;,\&quot;HB2017\&quot;]]&quot;]}" text:name="T_JE_T_OTHER"/>
        <text:user-field-decl office:value-type="string" office:string-value="senate" text:name="T_JE_S_CHAMBER"/>
        <text:user-field-decl office:value-type="string" office:string-value="2013/03/21 16:56:00" text:name="T_JE_DT_OCCURRED"/>
        <text:user-field-decl office:value-type="string" office:string-value="379" text:name="T_JE_I_PAGENUMBER"/>
      </text:user-field-decls>
      <text:p text:style-name="P3"><text:span text:style-name="T1"><text:tab/></text:span><text:span text:style-name="billno">Sub HB2017</text:span><text:span text:style-name="T1">, </text:span>AN ACT concerning criminal procedure; relating to appeals from municipal court; appeals from a district magistrate judge; use of tracking devices by law enforcement; search warrants; amending K.S.A. 12-4601, 22-2503 and 22-2506 and K.S.A. 2012 Supp. 22-2502, 22-3609 and 22-3609a and repealing the existing section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substitut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5:50.99</dc:date>
    <meta:editing-duration>PT07H33M51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114" meta:character-count="808"/>
    <meta:user-defined meta:name="Info 1"/>
    <meta:user-defined meta:name="Info 2"/>
    <meta:user-defined meta:name="Info 3"/>
    <meta:user-defined meta:name="Info 4"/>
  </office:meta>
</office:document-meta>
</file>