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name="P2" style:family="paragraph" style:parent-style-name="journal_20_element_20_text">
      <style:paragraph-properties style:text-autospace="none">
        <style:tab-stops>
          <style:tab-stop style:position="0.1299in"/>
        </style:tab-stops>
      </style:paragraph-properties>
      <style:text-properties fo:font-weight="normal" style:font-size-asian="12pt" style:font-weight-asian="normal" style:font-size-complex="12pt" style:font-weight-complex="normal"/>
    </style:style>
    <style:style style:name="P3" style:family="paragraph" style:parent-style-name="journal_20_element_20_text" style:master-page-name="journal_20_page">
      <style:paragraph-properties style:page-number="auto" style:text-autospace="none">
        <style:tab-stops>
          <style:tab-stop style:position="0.1299in"/>
        </style:tab-stops>
      </style:paragraph-properties>
      <style:text-properties fo:font-weight="normal" style:font-weight-asian="normal" style:font-weight-complex="normal"/>
    </style:style>
    <style:style style:name="T1" style:family="text">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16" text:name="T_JE_T_VOTE"/>
        <text:user-field-decl office:value-type="string" office:string-value="045" text:name="T_JE_I_SESSIONDAY"/>
        <text:user-field-decl office:value-type="string" office:string-value="fa_fabc_921" text:name="T_JE_S_ACTIONCODE"/>
        <text:user-field-decl office:value-type="string" office:string-value="" text:name="T_JE_S_HEADING"/>
        <text:user-field-decl office:value-type="string" office:string-value="[]" text:name="T_JE_T_CMTEKPID"/>
        <text:user-field-decl office:value-type="string" office:string-value="[&quot;HB2143&quot;]" text:name="T_JE_T_BILLNUMBER"/>
        <text:user-field-decl office:value-type="string" office:string-value="{&quot;action_legislative_day&quot;: [&quot;Day045s - 03/21/2013&quot;], &quot;sub_passed_as_am-RCS&quot;: [&quot;0952&quot;], &quot;documents&quot;: [&quot;[[\&quot;final_action/hb_2143\&quot;,\&quot;Bill\&quot;,\&quot;HB2143\&quot;]]&quot;]}" text:name="T_JE_T_OTHER"/>
        <text:user-field-decl office:value-type="string" office:string-value="senate" text:name="T_JE_S_CHAMBER"/>
        <text:user-field-decl office:value-type="string" office:string-value="2013/03/21 15:36:51" text:name="T_JE_DT_OCCURRED"/>
        <text:user-field-decl office:value-type="string" office:string-value="366" text:name="T_JE_I_PAGENUMBER"/>
      </text:user-field-decls>
      <text:p text:style-name="P3"><text:span text:style-name="T1"><text:tab/></text:span><text:span text:style-name="billno">S Sub for HB2143</text:span><text:span text:style-name="T1">, </text:span>AN ACT making and concerning appropriations for fiscal years ending June 30, 2013, June 30, 2014, June 30, 2015, June 30, 2016, June 30, 2017, and June 30, 2018, for state agencies; authorizing certain transfers, capital improvement projects and fees, imposing certain restrictions and limitations, and directing or authorizing certain receipts, disbursements, procedures and acts incidental to the foregoing; amending K.S.A. 2012 Supp. 2-223, 12-5256, 55-193, 66-2010, 72-8814, 74-50,107, 74-99b34, 75-2319, 76-3,107, 76-775, 76-783, 76-7,107, 79-2959, 79-2964, 79-3425i, 79-34,156, 79-34,171, 79-4227, 79-4804 and 82a-953a and repealing the existing sections<text:span text:style-name="T1">, was considered on final action.</text:span></text:p>
      <text:p text:style-name="P1"><text:tab/>On roll call, the vote was: Yeas 24; Nays 16; Present and Passing 0; Absent or Not Voting 0.</text:p>
      <text:p text:style-name="P1"><text:tab/>Yeas: Abrams, Apple, Arpke, Bowers, Bruce, Denning, Donovan, Fitzgerald, Kerschen, King, Knox, Longbine, Lynn, Masterson, Melcher, O'Donnell, Olson, Ostmeyer, Petersen, Pilcher-Cook, Powell, Pyle, Smith, Wagle.</text:p>
      <text:p text:style-name="P1"><text:tab/>Nays: Emler, Faust-Goudeau, Francisco, Haley, Hawk, Hensley, Holland, Holmes, Kelly, LaTurner, Love, McGinn, Pettey, V. Schmidt, Tyson, Wolf.</text:p>
      <text:p text:style-name="P2"><text:tab/>The substitute bill passed, as amend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billno"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3-22T08:59:44.61</dc:date>
    <meta:editing-duration>PT07H33M35S</meta:editing-duration>
    <meta:editing-cycles>18</meta:editing-cycles>
    <meta:generator>OpenOffice.org/3.1$Win32 OpenOffice.org_project/310m19$Build-9420</meta:generator>
    <meta:printed-by>Debbie Meador</meta:printed-by>
    <meta:print-date>2010-02-05T16:02:19.14</meta:print-date>
    <dc:creator>ca_shepard_cindy_1 </dc:creator>
    <meta:document-statistic meta:table-count="0" meta:image-count="0" meta:object-count="0" meta:page-count="1" meta:paragraph-count="5" meta:word-count="166" meta:character-count="1198"/>
    <meta:user-defined meta:name="Info 1"/>
    <meta:user-defined meta:name="Info 2"/>
    <meta:user-defined meta:name="Info 3"/>
    <meta:user-defined meta:name="Info 4"/>
  </office:meta>
</office:document-meta>
</file>