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21 15:34:46" office:value-type="string" text:name="T_JE_DT_OCCURRED"/>
        <text:user-field-decl office:string-value="{&quot;action_legislative_day&quot;: [&quot;Day045s - 03/21/2013&quot;], &quot;documents&quot;: [&quot;[[\&quot;final_action/hb_2078\&quot;,\&quot;Bill\&quot;,\&quot;HB2078\&quot;]]&quot;], &quot;passed_as_am-RCS&quot;: [&quot;0951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78&quot;]" office:value-type="string" text:name="T_JE_T_BILLNUMBER"/>
        <text:user-field-decl office:string-value="36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078</text:span><text:span text:style-name="T1">, </text:span>AN ACT concerning certain licensing boards; relating to licensure and military service members; amending K.S.A. 2012 Supp. 48-3406, 65-1116 and 65-6129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