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1:0" office:value-type="string" text:name="T_JE_T_VOTE"/>
        <text:user-field-decl office:string-value="2013/03/21 11:35:07" office:value-type="string" text:name="T_JE_DT_OCCURRED"/>
        <text:user-field-decl office:string-value="{&quot;action_legislative_day&quot;: [&quot;Day045h - 03/21/2013&quot;], &quot;sub_passed_as_am-RCS&quot;: [&quot;0188&quot;], &quot;documents&quot;: [&quot;[[\&quot;final_action/sb_84\&quot;,\&quot;Bill\&quot;,\&quot;SB84\&quot;]]&quot;]}" office:value-type="string" text:name="T_JE_T_OTHER"/>
        <text:user-field-decl office:string-value="045" office:value-type="string" text:name="T_JE_I_SESSIONDAY"/>
        <text:user-field-decl office:string-value="[]" office:value-type="string" text:name="T_JE_T_CMTEKPID"/>
        <text:user-field-decl office:string-value="house" office:value-type="string" text:name="T_JE_S_CHAMBER"/>
        <text:user-field-decl office:string-value="[&quot;SB84&quot;]" office:value-type="string" text:name="T_JE_T_BILLNUMBER"/>
        <text:user-field-decl office:string-value="465" office:value-type="string" text:name="T_JE_I_PAGENUMBER"/>
        <text:user-field-decl office:string-value="fa_fabc_921" office:value-type="string" text:name="T_JE_S_ACTIONCODE"/>
        <text:user-field-decl office:string-value="" office:value-type="string" text:name="T_JE_S_HEADING"/>
        <text:user-field-decl office:string-value="82:39" office:value-type="string" text:name="T_JE_T_VOTE"/>
      </text:user-field-decls>
      <text:p text:style-name="P3"><text:span text:style-name="T1"><text:tab/></text:span><text:span text:style-name="billno">H Sub for SB84</text:span><text:span text:style-name="T1">, </text:span>AN ACT concerning taxation; relating to income tax rates, adjustment, procedure and requirements; income tax deductions; amending K.S.A. 2012 Supp. 79-32,110 and 79-32,120 and repealing the existing sections<text:span text:style-name="T1">, was considered on final action.</text:span></text:p>
      <text:p text:style-name="P1"><text:tab/>On roll call, the vote was: Yeas 82; Nays 39; Present but not voting: 0; Absent or not voting: 4.</text:p>
      <text:p text:style-name="P1"><text:tab/>Yeas: Alford, Barker, Becker, Bideau, Boldra, Bradford, Bruchman, Brunk, Couture-Lovelady, Carlson, Carpenter, Cassidy, Christmann, Claeys, Concannon, Corbet, Crum, DeGraaf, Dierks, Doll, Dove, Edwards, Esau, Ewy, Finch, Gandhi, Garber, Goico, Gonzalez, Grosserode, Hawkins, Hedke, Hermanson, Hibbard, Highland, Hildabrand, Hineman, Hoffman, Houser, Howell, Huebert, Hutton, Jennings, Johnson, Jones, Kahrs, Kelley, Kelly, Kinzer, Kleeb, Lunn, Macheers, Mast, McPherson, Meigs, Merrick, Montgomery, Moxley, O'Brien, Peck, Petty, Powell, Proehl, Read, Rhoades, Rothlisberg, Rubin, Ryckman Jr., Ryckman Sr., Schroeder, Schwab, Seiwert, Shultz, Siegfreid, Suellentrop, Sutton, Swanson, Thimesch, Todd, Vickrey, Waymaster, Weber.</text:p>
      <text:p text:style-name="P1"><text:tab/>Nays: Alcala, Ballard, Bollier, Bridges, Burroughs, Campbell, Carlin, Clayton, Davis, Dillmore, Edmonds, Finney, Grant, Henderson, Henry, Hill, Houston, Kuether, Lane, Lusk, Meier, Menghini, Pauls, Perry, Phillips, Rooker, Ruiz, Schwartz, Sloan, Sloop, Tietze, Trimmer, Victors, Ward, Weigel, Whipple, Wilson, Winn, Wolfe Moore.</text:p>
      <text:p text:style-name="P1"><text:tab/>Present but not voting: None.</text:p>
      <text:p text:style-name="P1"><text:tab/>Absent or not voting: Frownfelter, Osterman, Peterson, Sawyer.</text:p>
      <text:p text:style-name="P2"><text:tab/>The substitute bill passed, as amended.</text:p>
      <text:p text:style-name="journal_20_element"><text:tab/>On roll call, the vote was:<text:s/>Yeas 121; Nays 0; Present but not voting: 0; Absent or not voting: 4.</text:p>
      <text:p text:style-name="journal_20_element"><text:tab/>Yeas:<text:s/>Alcala, Alford, Anthimides, Ballard, Barker, Becker, Boldra, Bollier, Bradford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ndhi, Garber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Bridges, Goico, Perry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3-03-21T15:25:43.14</dc:date>
    <meta:editing-duration>PT07H32M40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character-count="1543" meta:image-count="0" meta:object-count="0" meta:page-count="1" meta:paragraph-count="7" meta:table-count="0" meta:word-count="202"/>
    <meta:user-defined meta:name="Info 1"/>
    <meta:user-defined meta:name="Info 2"/>
    <meta:user-defined meta:name="Info 3"/>
    <meta:user-defined meta:name="Info 4"/>
  </office:meta>
</office:document-meta>
</file>