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9:4" office:value-type="string" text:name="T_JE_T_VOTE"/>
        <text:user-field-decl office:string-value="2013/03/21 11:29:29" office:value-type="string" text:name="T_JE_DT_OCCURRED"/>
        <text:user-field-decl office:string-value="{&quot;action_legislative_day&quot;: [&quot;Day045h - 03/21/2013&quot;], &quot;documents&quot;: [&quot;[[\&quot;final_action/hb_2047\&quot;,\&quot;Bill\&quot;,\&quot;HB2047\&quot;]]&quot;], &quot;passed_as_am-RCS&quot;: [&quot;0186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047&quot;]" office:value-type="string" text:name="T_JE_T_BILLNUMBER"/>
        <text:user-field-decl office:string-value="464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68:53" office:value-type="string" text:name="T_JE_T_VOTE"/>
      </text:user-field-decls>
      <text:p text:style-name="P3"><text:span text:style-name="T1"><text:tab/></text:span><text:span text:style-name="billno">HB 2047</text:span><text:span text:style-name="T1">, </text:span>AN ACT concerning property taxation; relating to revenues produced by property tax levies; votes to increase revenues; publication; amending K.S.A. 2012 Supp. 79-2925b and repealing the existing section<text:span text:style-name="T1">, was considered on final action.</text:span></text:p>
      <text:p text:style-name="P1"><text:tab/>On roll call, the vote was: Yeas 68; Nays 53; Present but not voting: 0; Absent or not voting: 4.</text:p>
      <text:p text:style-name="P1"><text:tab/>Yeas: Barker, Bideau, Boldra, Bradford, Bruchman, Brunk, Couture-Lovelady, Carlson, Carpenter, Claeys, Concannon, Corbet, Crum, DeGraaf, Dierks, Dove, Edmonds, Edwards, Esau, Gandhi, Garber, Goico, Gonzalez, Grosserode, Hedke, Hermanson, Highland, Hildabrand, Hoffman, Houser, Howell, Huebert, Hutton, Johnson, Jones, Kahrs, Kelley, Kelly, Kinzer, Kleeb, Lunn, Macheers, Mast, McPherson, Meigs, Merrick, Montgomery, O'Brien, Peck, Petty, Powell, Read, Rhoades, Rothlisberg, Rubin, Schwab, Schwartz, Seiwert, Shultz, Siegfreid, Suellentrop, Sutton, Thimesch, Todd, Vickrey, Victors, Ward, Whipple.</text:p>
      <text:p text:style-name="P1"><text:tab/>Nays: Alcala, Alford, Ballard, Becker, Bollier, Bridges, Burroughs, Campbell, Carlin, Cassidy, Christmann, Clayton, Davis, Dillmore, Doll, Ewy, Finch, Finney, Grant, Hawkins, Henderson, Henry, Hibbard, Hill, Hineman, Houston, Jennings, Kuether, Lane, Lusk, Meier, Menghini, Moxley, Pauls, Perry, Phillips, Proehl, Rooker, Ruiz, Ryckman Jr., Ryckman Sr., Schroeder, Sloan, Sloop, Swanson, Tietze, Trimmer, Waymaster, Weber, Weigel, Wilson, Winn, Wolfe Moore.</text:p>
      <text:p text:style-name="P1"><text:tab/>Present but not voting: None.</text:p>
      <text:p text:style-name="P1"><text:tab/>Absent or not voting: Frownfelter, Osterman, Peterson, Sawyer.</text:p>
      <text:p text:style-name="P2"><text:tab/>The bill passed, as amended.</text:p>
      <text:p text:style-name="journal_20_element"><text:tab/>On roll call, the vote was:<text:s/>Yeas 119; Nays 4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wards, Esau, Estes, Ewy, Finch, Finney, Frownfelter, Garber, Goico, Gonzalez, Grosserode, Hawkins, Hedke, Henderson, Henry, Hibbard, Highland, Hildabrand, Hill, Hineman, Hoffman, Houser, Houston, Howell, Huebert, Hutton, Jennings, Johnson, Jones, Kahrs, Kelley, Kelly, Kinzer, Kleeb, Kuether, Lunn, Lusk, Lusker, Macheers, Mason, Mast, McPherson, Meier, Meigs, Menghini, Merrick, Moxley, O'Brien, Osterman, Pauls, Peck, Perry, Petty, Phillips, Powell, Proehl, Read, Rhoades, Rooker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Edmonds, Kiegerl, Lane, Rothlisberg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3-21T15:25:30.31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520" meta:image-count="0" meta:object-count="0" meta:page-count="1" meta:paragraph-count="7" meta:table-count="0" meta:word-count="199"/>
    <meta:user-defined meta:name="Info 1"/>
    <meta:user-defined meta:name="Info 2"/>
    <meta:user-defined meta:name="Info 3"/>
    <meta:user-defined meta:name="Info 4"/>
  </office:meta>
</office:document-meta>
</file>