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font-name="Times New Roman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 New Roman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2013/03/21 11:21:30" text:name="T_JE_DT_OCCURRED"/>
        <text:user-field-decl office:value-type="string" office:string-value="045" text:name="T_JE_I_SESSIONDAY"/>
        <text:user-field-decl office:value-type="string" office:string-value="[]" text:name="T_JE_T_CMTEKPID"/>
        <text:user-field-decl office:value-type="string" office:string-value="house" text:name="T_JE_S_CHAMBER"/>
        <text:user-field-decl office:value-type="string" office:string-value="[&quot;SB28&quot;]" text:name="T_JE_T_BILLNUMBER"/>
        <text:user-field-decl office:value-type="string" office:string-value="463" text:name="T_JE_I_PAGENUMBER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{&quot;passed-RCS&quot;:[&quot;0184&quot;],&quot;documents&quot;:[&quot;[[\&quot;final_action\\\/sb_28\&quot;,\&quot;Bill\&quot;,\&quot;SB28\&quot;]]&quot;],&quot;action_legislative_day&quot;:[&quot;Day045h - 03/21/2013&quot;]}" text:name="T_JE_T_OTHER"/>
      </text:user-field-decls>
      <text:p text:style-name="P4"><text:span text:style-name="T1"><text:tab/></text:span><text:span text:style-name="billno">SB 28</text:span><text:span text:style-name="T1">, </text:span>AN ACT authorizing the division of emergency management within the adjutant general's department to accept certain real property<text:span text:style-name="T1">, was considered on final action.</text:span></text:p>
      <text:p text:style-name="P2"><text:span text:style-name="T1"><text:tab/></text:span><text:span text:style-name="T2"><text:tab/>On roll call, the vote was: <text:s/>Yeas 121; Nays 0; Present but not voting: 0; Absent or not voting: 4.</text:span></text:p>
      <text:p text:style-name="P3"><text:tab/>Yeas: <text:s/>Alcala, Alford, Ballard, Barker, Becker, Bideau, Boldra, Bollier, Bradford, Bridges, Bruchman, Brunk, Burroughs, C-Lovelady, Campbell, Carlin, Carlson, Carpenter, Cassidy, Christmann, Claeys, Clayton, Concannon, Corbet, Crum, Davis, DeGraaf, Dierks, Dillmore, Doll, Dove, Edmonds, Edwards, Esau, Ewy, Finch, Finney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Jr. Ryckman, Sr. Ryckman, Schroeder, Schwab, Schwartz, Seiwert, Shultz, Siegfreid, Sloan, Sloop, Suellentrop, Sutton, Swanson, Thimesch, Tietze, Todd, Trimmer, Vickrey, Victors, Ward, Waymaster, Weber, Weigel, Whipple, Wilson, Winn, Wolfe Moore.</text:p>
      <text:p text:style-name="P3"><text:tab/>Nays: <text:s/>None.</text:p>
      <text:p text:style-name="P3"><text:tab/>Present but not voting: <text:s/>None.</text:p>
      <text:p text:style-name="P3"><text:tab/>Absent or not voting: <text:s/>Frownfelter, Osterman, Peterson, Sawyer.</text:p>
      <text:p text:style-name="P1"><text:tab/>The bill passed.</text:p>
      <text:p text:style-name="journal_20_element"><text:tab/>On roll call, the vote was: Yeas 117; Nays 6; Present but not voting: 0; Absent or not voting: 2.</text:p>
      <text:p text:style-name="journal_20_element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gs, Menghini, Merrick, Moxley, O'Brien, Osterman, Pauls, Peck, Perry, Petty, Phillips, Powell, Proehl, Read, Rhoades, Rooker, Rothlisberg, Rubin, Ruiz, Ryckman Jr., Ryckman Sr., Sawyer, Schroeder, Schwab, Schwartz, Sloan, Suellentrop, Sutton, Swanson, Thompson, Todd, Trimmer, Vickrey, Victors, Waymaster, Weigel, Whipple, Wilson, Winn, Wolfe Moore.</text:p>
      <text:p text:style-name="journal_20_element"><text:tab/>Nays: P. Davis, Meier, Seiwert, Sloop, Tietze, Ward.</text:p>
      <text:p text:style-name="journal_20_element"><text:tab/>Present but not voting: None.</text:p>
      <text:p text:style-name="journal_20_element"><text:tab/>Absent or not voting: Gandhi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5-01-30T15:47:14.78</dc:date>
    <meta:editing-duration>PT08H32M05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dc:creator>ca_oneal_timothy_s_1 </dc:creator>
    <meta:document-statistic meta:table-count="0" meta:image-count="0" meta:object-count="0" meta:page-count="1" meta:paragraph-count="12" meta:word-count="349" meta:character-count="2686"/>
    <meta:user-defined meta:name="Info 1"/>
    <meta:user-defined meta:name="Info 2"/>
    <meta:user-defined meta:name="Info 3"/>
    <meta:user-defined meta:name="Info 4"/>
  </office:meta>
</office:document-meta>
</file>