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2" style:parent-style-name="_5f_floor_5f_amend_5f_para">
      <style:paragraph-properties fo:margin-left="0in" fo:margin-right="0in" fo:text-indent="0in" style:auto-text-indent="true"/>
    </style:style>
    <style:style style:family="paragraph" style:name="P3" style:parent-style-name="_5f_floor_5f_amend_5f_para">
      <style:paragraph-properties fo:margin-left="0in" fo:margin-right="0in" fo:text-indent="0in" style:auto-text-indent="true"/>
      <style:text-properties fo:font-size="9pt" style:font-size-asian="9pt" style:font-size-complex="9pt"/>
    </style:style>
    <style:style style:family="paragraph" style:name="P4" style:parent-style-name="_5f_floor_5f_amend_5f_para">
      <style:paragraph-properties fo:margin-left="0in" fo:margin-right="0in" fo:text-indent="0in" style:auto-text-indent="true"/>
      <style:text-properties style:font-size-asian="9pt" style:font-size-complex="9pt"/>
    </style:style>
    <style:style style:family="paragraph" style:name="P5" style:parent-style-name="_5f_floor_5f_amend_5f_para">
      <style:paragraph-properties fo:margin-left="0in" fo:margin-right="0in" fo:text-indent="0in" style:auto-text-indent="true"/>
      <style:text-properties style:font-size-asian="9pt" style:font-size-complex="9pt"/>
    </style:style>
    <style:style style:family="paragraph" style:master-page-name="journal_20_page" style:name="P6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3/20 18:35:25" office:value-type="string" text:name="T_JE_DT_OCCURRED"/>
        <text:user-field-decl office:string-value="{&quot;senate_motion_to_amend_result-motioner&quot;: [&quot;sen_francisco_marci_1&quot;], &quot;documents&quot;: [&quot;[[\&quot;general_orders/floor_amendments/offered/1785\&quot;,\&quot;Amendments Offered\&quot;,\&quot;HB2143\&quot;]]&quot;], &quot;senate_motion_to_amend_result-passed_or_failed&quot;: [&quot;rejected&quot;], &quot;action_legislative_day&quot;: [&quot;Day044s - 03/20/2013&quot;], &quot;senate_motion_to_amend_result-RCS&quot;: [&quot;0949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143&quot;]" office:value-type="string" text:name="T_JE_T_BILLNUMBER"/>
        <text:user-field-decl office:string-value="357" office:value-type="string" text:name="T_JE_I_PAGENUMBER"/>
        <text:user-field-decl office:string-value="cow_jcow_727" office:value-type="string" text:name="T_JE_S_ACTIONCODE"/>
        <text:user-field-decl office:string-value="" office:value-type="string" text:name="T_JE_S_HEADING"/>
        <text:user-field-decl office:string-value="8:32" office:value-type="string" text:name="T_JE_T_VOTE"/>
      </text:user-field-decls>
      <text:p text:style-name="P6"><text:span text:style-name="T2"><text:tab/>A motion by </text:span>Senator Francisco<text:span text:style-name="T2"> to amend </text:span><text:span text:style-name="billno">S Sub for HB2143</text:span><text:span text:style-name="journal_20_element_20_bill_20_number"><text:span text:style-name="T2"> failed and the following amendment was rejected.</text:span></text:span><text:span text:style-name="T2"> </text:span></text:p>
      <text:p text:style-name="P2"><text:span text:style-name="T1">I move to amend </text:span><text:span text:style-name="T3">Senate Substitute for HB 2143</text:span><text:span text:style-name="T1">, on page 81, in line 31, by adding $5,706,052 to the dollar amount and by adjusting the dollar amount in line 31 accordingly;</text:span></text:p>
      <text:p text:style-name="P3">On page 83, in line 32, by adding $5,497,318 to the dollar amount and by adjusting the dollar amount in line 32 accordingly;</text:p>
      <text:p text:style-name="P3">On page 187, in line 42, by subtracting $33,000,000 from the dollar amount and by adjusting the dollar amount in line 42 accordingly;</text:p>
      <text:p text:style-name="P3">On page 190, by striking lines 3 through 11; in line 25, by subtracting $33,000,000 from the dollar amount and by adjusting the dollar amount in line 25 accordingly;</text:p>
      <text:p text:style-name="P3">On page 192, by striking lines 17 through 25; </text:p>
      <text:p text:style-name="P3">On page 207, in line 22, by adding $5,000,000 to the dollar amount and by adjusting the dollar amount in line 22 accordingly; </text:p>
      <text:p text:style-name="P3">On page 218, in line 28, by adding $10,000,000 to the dollar amount and by adjusting the dollar amount in line 28 accordingly;</text:p>
      <text:p text:style-name="P3">On page 220, in line 26, by adding $5,000,000 to the dollar amount and by adjusting the dollar amount in line 26 accordingly; </text:p>
      <text:p text:style-name="P4">On page 259, in line 17, by adding $669,092 to the dollar amount and by adjusting the dollar amount in line 17 accordingly;</text:p>
      <text:p text:style-name="P4">On page 264, in line 18, by adding $2,064,358 to the dollar amount and by adjusting the dollar amount in line 18 accordingly;</text:p>
      <text:p text:style-name="P4">On page 270, in line 27, by adding $363,927 to the dollar amount and by adjusting the dollar amount in line 27 accordingly; in line 32, by adding $595,668 to the dollar amount and by adjusting the dollar amount in line 32 accordingly; <text:s/></text:p>
      <text:p text:style-name="P4">On page 274, in line 24, by adding $299,665 to the dollar amount and by adjusting the dollar amount in line 24 accordingly;</text:p>
      <text:p text:style-name="P4">On page 277, in line 29, by adding $624,016 to the dollar amount and by adjusting the dollar amount in line 29 accordingly;</text:p>
      <text:p text:style-name="P4">On page 281, in line 31, by adding $700,426 to the dollar amount and by adjusting the dollar amount in line 31 accordingly;</text:p>
      <text:p text:style-name="P4">On page 286, in line 8, by adding $2,740,920 to the dollar amount and by adjusting the dollar amount in line 8 accordingly;</text:p>
      <text:p text:style-name="P4">On page 291, in line 3, by adding $2,124,052 to the dollar amount and by adjusting the dollar amount in line 3 accordingly;</text:p>
      <text:p text:style-name="P4">On page 296, in line 8, by adding $1,405,492 to the dollar amount and by adjusting the dollar amount in line 8 accordingly;</text:p>
      <text:p text:style-name="P4">On page 302, in line 7, by adding $81,156 to the dollar amount and by adjusting the dollar amount in line 7 accordingly; in line 43, by adding $1,900 to the dollar amount and by adjusting the dollar amount in line 43 accordingly;</text:p>
      <text:p text:style-name="P4">On page 303, in line 1, by adding $21,318 to the dollar amount and by adjusting the dollar amount in line 1 accordingly; in line 12, by adding $315,166 to the dollar amount and by adjusting the dollar amount in line 12 accordingly; in line 16, by adding $5,930 to the dollar amount and by adjusting the dollar amount in line 16 accordingly; in line 20, by adding $9,936 to the dollar amount and by adjusting the dollar amount in line 20 accordingly; in line 31, by adding $3,506 to the dollar amount and by adjusting the dollar amount in line 31 accordingly; in line 35, by <text:soft-page-break/>adding $9,406 to the dollar amount and by adjusting the dollar amount in line 35 accordingly; in line 43, by adding $36,926 to the dollar amount and by adjusting the dollar amount in line 43 accordingly;</text:p>
      <text:p text:style-name="P4">On page 304, in line 4, by adding $17,418 to the dollar amount and by adjusting the dollar amount in line 4 accordingly; in line 8, by adding $2,282 to the dollar amount and by adjusting the dollar amount in line 8 accordingly; in line 12, by adding $8,346 to the dollar amount and by adjusting the dollar amount in line 12 accordingly; in line 16, by adding $2,142 to the dollar amount and by adjusting the dollar amount in line 16 accordingly; in line 20, by adding $226,264 to the dollar amount and by adjusting the dollar amount in line 20 accordingly; in line 21, by adding $10,154 to the dollar amount and by adjusting the dollar amount in line 21 accordingly; in line 22, by adding $1,179,093 to the dollar amount and by adjusting the dollar amount in line 22 accordingly;</text:p>
      <text:p text:style-name="P4">On page 305, in line 5, by adding $1,562,983 to the dollar amount and by adjusting the dollar amount in line 5 accordingly<text:span text:style-name="T4">;</text:span> in line 16, by adding $1,694 to the dollar amount and by adjusting the dollar amount in line 16 accordingly; in line 17, by adding $3,762 to the dollar amount and by adjusting the dollar amount in line 17 accordingly; in line 24, by adding $1,522 to the dollar amount and by adjusting the dollar amount in line 24 accordingly;</text:p>
      <text:p text:style-name="P4">On page 309, in line 40, by adding $50,954 to the dollar amount and by adjusting the dollar amount in line 40 accordingly;</text:p>
      <text:p text:style-name="P4">On page 310, in line 5, by adding $3,586 to the dollar amount and by adjusting the dollar amount in line 5 accordingly; in line 9, by adding $19,866 to the dollar amount and by adjusting the dollar amount in line 9 accordingly; in line 10, by adding $10,000 to the dollar amount and by adjusting the dollar amount in line 10 accordingly;</text:p>
      <text:p text:style-name="P4">On page 318, in line 28, by adding $500,000 to the dollar amount and by adjusting the dollar amount in line 28 accordingly;</text:p>
      <text:p text:style-name="P4">On page 319, in line 20, by adding $2,199,800 to the dollar amount and by adjusting the dollar amount in line 20 accordingly;</text:p>
      <text:p text:style-name="P4">On page 326, in line 7, by adding $500,000 to the dollar amount and by adjusting the dollar amount in line 7 accordingly; in line 40, by adding $2,199,800 to the dollar amount and by adjusting the dollar amount in line 40 accordingly</text:p>
      <text:p text:style-name="_5f_floor_5f_amend_5f_para"/>
      <text:p text:style-name="P1"/>
      <text:p text:style-name="P1">Senator __________________________</text:p>
      <text:p text:style-name="P1"/>
      <text:p text:style-name="P1"/>
      <text:p text:style-name="journal_20_element"><text:tab/>On roll call, the vote was: Yeas 8; Nays 32; Present and Passing 0; Absent or Not Voting 0.</text:p>
      <text:p text:style-name="journal_20_element"><text:tab/>Yeas: Faust-Goudeau, Francisco, Haley, Hawk, Hensley, Holland, Kelly, Pettey.</text:p>
      <text:p text:style-name="journal_20_element"><text:tab/>Nays: Abrams, Apple, Arpke, Bowers, Bruce, Denning, Donovan, Emler, Fitzgerald, Holmes, Kerschen, King, Knox, LaTurner, Longbine, Love, Lynn, Masterson, McGinn, Melcher, O'Donnell, Olson, Ostmeyer, Petersen, Pilcher-Cook, Powell, Pyle, V. Schmidt, Smith, Tyson, Wagle,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  <style:background-image/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ds_TEXT" style:family="paragraph" style:master-page-name="" style:name="ds_5f_TEXT">
      <style:paragraph-properties fo:margin-bottom="0.1in" fo:margin-left="0in" fo:margin-right="0in" fo:margin-top="0.1in" fo:orphans="2" fo:text-align="justify" fo:text-indent="0.5in" fo:widows="2" style:auto-text-indent="false" style:justify-single-word="false" style:page-number="auto"/>
      <style:text-properties fo:font-size="9pt" style:font-name="Arial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/>
    <style:style style:display-name="_BD_NewLang" style:family="text" style:name="_5f_BD_5f_NewLang">
      <style:text-properties fo:color="#0000ff" fo:font-size="9pt" fo:font-style="normal" fo:font-weight="normal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3-03-21T13:42:53.60</dc:date>
    <meta:editing-duration>PT15H46M43S</meta:editing-duration>
    <meta:editing-cycles>39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character-count="5999" meta:image-count="0" meta:object-count="0" meta:page-count="2" meta:paragraph-count="31" meta:table-count="0" meta:word-count="1081"/>
    <meta:user-defined meta:name="Info 1"/>
    <meta:user-defined meta:name="Info 2"/>
    <meta:user-defined meta:name="Info 3"/>
    <meta:user-defined meta:name="Info 4"/>
  </office:meta>
</office:document-meta>
</file>