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1" office:value-type="string" text:name="T_JE_T_VOTE"/>
        <text:user-field-decl office:string-value="2013/03/20 16:10:19" office:value-type="string" text:name="T_JE_DT_OCCURRED"/>
        <text:user-field-decl office:string-value="{&quot;documents&quot;: [&quot;[[\&quot;general_orders/floor_amendments/offered/1843/1843\&quot;,\&quot;Amendments Offered\&quot;,\&quot;SB84\&quot;]]&quot;], &quot;house_motion_to_amend_result-RCS&quot;: [&quot;0182&quot;], &quot;action_legislative_day&quot;: [&quot;Day044h - 03/20/2013&quot;], &quot;house_motion_to_amend_result-passed_or_failed&quot;: [&quot;failed&quot;], &quot;house_motion_to_amend_result-motioner&quot;: [&quot;rep_peck_virgil_1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84&quot;]" office:value-type="string" text:name="T_JE_T_BILLNUMBER"/>
        <text:user-field-decl office:string-value="455" office:value-type="string" text:name="T_JE_I_PAGENUMBER"/>
        <text:user-field-decl office:string-value="cow_jcow_727" office:value-type="string" text:name="T_JE_S_ACTIONCODE"/>
        <text:user-field-decl office:string-value="" office:value-type="string" text:name="T_JE_S_HEADING"/>
        <text:user-field-decl office:string-value="24:93" office:value-type="string" text:name="T_JE_T_VOTE"/>
      </text:user-field-decls>
      <text:p text:style-name="P1"><text:span text:style-name="T1"><text:tab/>On motion of </text:span>Rep. Peck<text:span text:style-name="T1"> to amend </text:span><text:span text:style-name="billno">H Sub for SB84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24; Nays 93; Present but not voting: 0; Absent or not voting: 8.</text:p>
      <text:p text:style-name="journal_20_element"><text:tab/>Yeas:<text:s/>Brunk, Carpenter, DeGraaf, Esau, Gandhi, Garber, Grosserode, Hildabrand, Houser, Howell, Huebert, Jones, Kahrs, Kelley, Kinzer, McPherson, Montgomery, Peck, Powell, Read, Rhoades, Siegfreid, Sutton, Vickrey.</text:p>
      <text:p text:style-name="journal_20_element"><text:tab/>Nays:<text:s/>Alcala, Alford, Ballard, Barker, Becker, Bideau, Boldra, Bollier, Bradford, Bridges, Bruchman, Burroughs, Couture-Lovelady, Campbell, Carlson, Cassidy, Christmann, Claeys, Clayton, Concannon, Corbet, Crum, Davis, Dierks, Dillmore, Doll, Dove, Edmonds, Edwards, Ewy, Finch, Finney, Goico, Gonzalez, Grant, Hawkins, Hedke, Henderson, Henry, Hermanson, Hibbard, Highland, Hill, Hineman, Hoffman, Houston, Hutton, Jennings, Johnson, Kelly, Kleeb, Kuether, Lane, Lunn, Lusk, Macheers, Mast, Meier, Meigs, Menghini, Merrick, Moxley, O'Brien, Pauls, Perry, Petty, Phillips, Proehl, Rooker, Rothlisberg, Ruiz, Ryckman Jr., Ryckman Sr., Schroeder, Schwab, Schwartz, Shultz, Sloan, Sloop, Swanson, Thimesch, Tietze, Todd, Trimmer, Victors, Ward, Waymaster, Weber, Weigel, Whipple, Wilson, Winn, Wolfe Moore.</text:p>
      <text:p text:style-name="journal_20_element"><text:tab/>Present but not voting:<text:s/>None.</text:p>
      <text:p text:style-name="journal_20_element"><text:tab/>Absent or not voting:<text:s/>Carlin, Frownfelter, Osterman, Peterson, Rubin, Sawyer, Seiwert, Suellentrop.</text:p>
      <text:p text:style-name="journal_20_element"><text:tab/>On roll call, the vote was:<text:s/>Yeas 122; Nays 1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ymaster, Weigel, Whipple, Wilson, Winn, Wolfe Moore.</text:p>
      <text:p text:style-name="journal_20_element"><text:tab/>Nays:<text:s/>Ward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