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:13" text:name="T_JE_T_VOTE"/>
        <text:user-field-decl office:value-type="string" office:string-value="044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03&quot;]" text:name="T_JE_T_BILLNUMBER"/>
        <text:user-field-decl office:value-type="string" office:string-value="{&quot;action_legislative_day&quot;: [&quot;Day044s - 03/20/2013&quot;], &quot;documents&quot;: [&quot;[[\&quot;final_action/sb_203\&quot;,\&quot;Bill\&quot;,\&quot;SB203\&quot;]]&quot;], &quot;passed_as_am-RCS&quot;: [&quot;0941&quot;]}" text:name="T_JE_T_OTHER"/>
        <text:user-field-decl office:value-type="string" office:string-value="senate" text:name="T_JE_S_CHAMBER"/>
        <text:user-field-decl office:value-type="string" office:string-value="2013/03/20 15:00:33" text:name="T_JE_DT_OCCURRED"/>
        <text:user-field-decl office:value-type="string" office:string-value="342" text:name="T_JE_I_PAGENUMBER"/>
      </text:user-field-decls>
      <text:p text:style-name="P2"><text:span text:style-name="T1"><text:tab/></text:span><text:span text:style-name="billno">SB 203</text:span><text:span text:style-name="T1">, </text:span>AN ACT concerning intoxicating liquor; dealing with club and drinking establishments; amending K.S.A. 2012 Supp. 41-104 and 41-2640 and repealing the existing sections<text:span text:style-name="T1">, was considered on final action.</text:span></text:p>
      <text:p text:style-name="P1"><text:tab/>On roll call, the vote was: Yeas 27; Nays 13; Present and Passing 0; Absent or Not Voting 0.</text:p>
      <text:p text:style-name="P1"><text:tab/>Yeas: Abrams, Bowers, Bruce, Emler, Faust-Goudeau, Fitzgerald, Francisco, Haley, Hawk, Hensley, Holland, Holmes, Kelly, Kerschen, LaTurner, Longbine, Melcher, O'Donnell, Olson, Ostmeyer, Pettey, Pilcher-Cook, Powell, V. Schmidt, Smith, Wagle, Wolf.</text:p>
      <text:p text:style-name="P1"><text:tab/>Nays: Apple, Arpke, Denning, Donovan, King, Knox, Love, Lynn, Masterson, McGinn, Petersen, Pyle, Tyso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7:14.90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7" meta:character-count="684"/>
    <dc:creator>ca_shepard_cindy_1 </dc:creator>
    <meta:user-defined meta:name="Info 1"/>
    <meta:user-defined meta:name="Info 2"/>
    <meta:user-defined meta:name="Info 3"/>
    <meta:user-defined meta:name="Info 4"/>
  </office:meta>
</office:document-meta>
</file>