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fa_fabc_92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65&quot;]" text:name="T_JE_T_BILLNUMBER"/>
        <text:user-field-decl office:value-type="string" office:string-value="{&quot;action_legislative_day&quot;: [&quot;Day044s - 03/20/2013&quot;], &quot;sub_passed_as_am-RCS&quot;: [&quot;0940&quot;], &quot;documents&quot;: [&quot;[[\&quot;final_action/sb_165\&quot;,\&quot;Bill\&quot;,\&quot;SB165\&quot;]]&quot;]}" text:name="T_JE_T_OTHER"/>
        <text:user-field-decl office:value-type="string" office:string-value="senate" text:name="T_JE_S_CHAMBER"/>
        <text:user-field-decl office:value-type="string" office:string-value="2013/03/20 14:59:29" text:name="T_JE_DT_OCCURRED"/>
        <text:user-field-decl office:value-type="string" office:string-value="342" text:name="T_JE_I_PAGENUMBER"/>
      </text:user-field-decls>
      <text:p text:style-name="P3"><text:span text:style-name="T1"><text:tab/></text:span><text:span text:style-name="billno">Sub for SB165</text:span><text:span text:style-name="T1">, </text:span>AN ACT concerning property taxation; relating to authority for boards of county commissioners to abate or provide credit against property taxes levied upon property destroyed or substantially destroyed by calamity; certain agreements by board of county commissioners; payment of taxes; amending K.S.A. 2012 Supp. 79-1703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7:02.06</dc:date>
    <meta:editing-duration>PT07H33M3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25" meta:character-count="883"/>
    <meta:user-defined meta:name="Info 1"/>
    <meta:user-defined meta:name="Info 2"/>
    <meta:user-defined meta:name="Info 3"/>
    <meta:user-defined meta:name="Info 4"/>
  </office:meta>
</office:document-meta>
</file>