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1" text:name="T_JE_T_VOTE"/>
        <text:user-field-decl office:value-type="string" office:string-value="044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76&quot;]" text:name="T_JE_T_BILLNUMBER"/>
        <text:user-field-decl office:value-type="string" office:string-value="{&quot;action_legislative_day&quot;: [&quot;Day044s - 03/20/2013&quot;], &quot;documents&quot;: [&quot;[[\&quot;consent_calendar/hb_2176\&quot;,\&quot;Bill\&quot;,\&quot;HB2176\&quot;]]&quot;], &quot;passed-RCS&quot;: [&quot;0936&quot;]}" text:name="T_JE_T_OTHER"/>
        <text:user-field-decl office:value-type="string" office:string-value="senate" text:name="T_JE_S_CHAMBER"/>
        <text:user-field-decl office:value-type="string" office:string-value="2013/03/20 14:55:04" text:name="T_JE_DT_OCCURRED"/>
        <text:user-field-decl office:value-type="string" office:string-value="341" text:name="T_JE_I_PAGENUMBER"/>
      </text:user-field-decls>
      <text:p text:style-name="P3"><text:span text:style-name="T1"><text:tab/></text:span><text:span text:style-name="billno">HB 2176</text:span><text:span text:style-name="T1">, </text:span>AN ACT concerning motor vehicles; relating to distinctive license plates; providing for the Eisenhower foundation license plate<text:span text:style-name="T1">.</text:span></text:p>
      <text:p text:style-name="P1"><text:tab/>On roll call, the vote was: Yeas 39; Nays 1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Wagle, Wolf.</text:p>
      <text:p text:style-name="P1"><text:tab/>Nays: Tyson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6:09.55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84" meta:character-count="600"/>
    <meta:user-defined meta:name="Info 1"/>
    <meta:user-defined meta:name="Info 2"/>
    <meta:user-defined meta:name="Info 3"/>
    <meta:user-defined meta:name="Info 4"/>
  </office:meta>
</office:document-meta>
</file>