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96&quot;]" text:name="T_JE_T_BILLNUMBER"/>
        <text:user-field-decl office:value-type="string" office:string-value="{&quot;action_legislative_day&quot;: [&quot;Day044s - 03/20/2013&quot;], &quot;documents&quot;: [&quot;[[\&quot;consent_calendar/hb_2096\&quot;,\&quot;Bill\&quot;,\&quot;HB2096\&quot;]]&quot;], &quot;passed-RCS&quot;: [&quot;0933&quot;]}" text:name="T_JE_T_OTHER"/>
        <text:user-field-decl office:value-type="string" office:string-value="senate" text:name="T_JE_S_CHAMBER"/>
        <text:user-field-decl office:value-type="string" office:string-value="2013/03/20 14:53:23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096</text:span><text:span text:style-name="T1">, </text:span>AN ACT concerning local governing bodies; relating to investment of public moneys, conditions and limitations; amending K.S.A. 2012 Supp. 12-1675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5:33.68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1" meta:character-count="647"/>
    <meta:user-defined meta:name="Info 1"/>
    <meta:user-defined meta:name="Info 2"/>
    <meta:user-defined meta:name="Info 3"/>
    <meta:user-defined meta:name="Info 4"/>
  </office:meta>
</office:document-meta>
</file>