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20 11:20:54" office:value-type="string" text:name="T_JE_DT_OCCURRED"/>
        <text:user-field-decl office:string-value="{&quot;documents&quot;: [&quot;[[\&quot;general_orders/floor_amendments/offered/1781\&quot;,\&quot;Amendments Offered\&quot;,\&quot;HB2047\&quot;]]&quot;], &quot;house_motion_to_amend_result-RCS&quot;: [&quot;0179&quot;], &quot;action_legislative_day&quot;: [&quot;Day044h - 03/20/2013&quot;], &quot;house_motion_to_amend_result-passed_or_failed&quot;: [&quot;failed&quot;], &quot;house_motion_to_amend_result-motioner&quot;: [&quot;rep_ward_jim_1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HB2047&quot;]" office:value-type="string" text:name="T_JE_T_BILLNUMBER"/>
        <text:user-field-decl office:string-value="447" office:value-type="string" text:name="T_JE_I_PAGENUMBER"/>
        <text:user-field-decl office:string-value="" office:value-type="string" text:name="T_JE_S_HEADING"/>
        <text:user-field-decl office:string-value="48:73" office:value-type="string" text:name="T_JE_T_VOTE"/>
      </text:user-field-decls>
      <text:p text:style-name="P1"><text:span text:style-name="T1"><text:tab/>On motion of </text:span>Rep. Ward<text:span text:style-name="T1"> to amend </text:span><text:span text:style-name="billno">HB 2047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48; Nays 73; Present but not voting: 0; Absent or not voting: 4.</text:p>
      <text:p text:style-name="journal_20_element"><text:tab/>Yeas:<text:s/>Alcala, Ballard, Bollier, Bridges, Burroughs, Campbell, Carlin, Christmann, Clayton, Corbet, Davis, Dierks, Dillmore, Doll, Finch, Finney, Frownfelter, Gonzalez, Grant, Henderson, Henry, Hibbard, Hill, Hineman, Houston, Huebert, Kuether, Lane, Lusk, Meier, Menghini, Moxley, Pauls, Perry, Rooker, Ruiz, Sloan, Sloop, Swanson, Tietze, Trimmer, Victors, Ward, Weigel, Whipple, Wilson, Winn, Wolfe Moore.</text:p>
      <text:p text:style-name="journal_20_element"><text:tab/>Nays:<text:s/>Alford, Barker, Becker, Bideau, Boldra, Bradford, Bruchman, Brunk, Couture-Lovelady, Carlson, Carpenter, Cassidy, Claeys, Concannon, Crum, DeGraaf, Dove, Edmonds, Edwards, Esau, Ewy, Gandhi, Garber, Goico, Grosserode, Hawkins, Hedke, Hermanson, Highland, Hildabrand, Hoffman, Houser, Howell, Hutton, Jennings, Johnson, Jones, Kahrs, Kelly, Kinzer, Kleeb, Lunn, Macheers, Mast, McPherson, Meigs, Merrick, Montgomery, O'Brien, Peck, Petty, Phillips, Powell, Proehl, Read, Rhoades, Rothlisberg, Rubin, Ryckman Jr., Ryckman Sr., Schroeder, Schwab, Schwartz, Seiwert, Shultz, Siegfreid, Suellentrop, Sutton, Thimesch, Todd, Vickrey, Waymaster, Weber.</text:p>
      <text:p text:style-name="journal_20_element"><text:tab/>Present but not voting:<text:s/>None.</text:p>
      <text:p text:style-name="journal_20_element"><text:tab/>Absent or not voting:<text:s/>Kelley, Osterman, Peterson, Sawyer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character-count="127" meta:image-count="0" meta:object-count="0" meta:page-count="1" meta:paragraph-count="1" meta:table-count="0" meta:word-count="12"/>
    <meta:user-defined meta:name="Info 1"/>
    <meta:user-defined meta:name="Info 2"/>
    <meta:user-defined meta:name="Info 3"/>
    <meta:user-defined meta:name="Info 4"/>
  </office:meta>
</office:document-meta>
</file>