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19 10:33:46" office:value-type="string" text:name="T_JE_DT_OCCURRED"/>
        <text:user-field-decl office:string-value="{&quot;action_legislative_day&quot;: [&quot;Day043h - 03/19/2013&quot;], &quot;documents&quot;: [&quot;[[\&quot;final_action/hb_2094\&quot;,\&quot;Bill\&quot;,\&quot;HB2094\&quot;]]&quot;], &quot;passed_as_am-RCS&quot;: [&quot;0164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94&quot;]" office:value-type="string" text:name="T_JE_T_BILLNUMBER"/>
        <text:user-field-decl office:string-value="422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HB 2094</text:span><text:span text:style-name="T1">, </text:span>AN ACT concerning public and private postsecondary educational institutions; relating to student electronic privacy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Osterman, Sawyer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