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52:70" office:value-type="string" text:name="T_JE_T_VOTE"/>
        <text:user-field-decl office:value-type="string" office:string-value="81:40" text:name="T_JE_T_VOTE"/>
        <text:user-field-decl office:value-type="string" office:string-value="042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91&quot;]" text:name="T_JE_T_BILLNUMBER"/>
        <text:user-field-decl office:value-type="string" office:string-value="{&quot;action_legislative_day&quot;: [&quot;Day042h - 03/18/2013&quot;], &quot;documents&quot;: [&quot;[[\&quot;final_action/hb_2091\&quot;,\&quot;Bill\&quot;,\&quot;HB2091\&quot;]]&quot;], &quot;passed_as_am-RCS&quot;: [&quot;0161&quot;]}" text:name="T_JE_T_OTHER"/>
        <text:user-field-decl office:value-type="string" office:string-value="house" text:name="T_JE_S_CHAMBER"/>
        <text:user-field-decl office:value-type="string" office:string-value="2013/03/18 11:26:03" text:name="T_JE_DT_OCCURRED"/>
        <text:user-field-decl office:value-type="string" office:string-value="410" text:name="T_JE_I_PAGENUMBER"/>
      </text:user-field-decls>
      <text:p text:style-name="P3"><text:span text:style-name="T1"><text:tab/></text:span><text:span text:style-name="billno">HB 2091</text:span><text:span text:style-name="T1">, </text:span>AN ACT concerning delinquent personal property taxes; amending K.S.A. 19-547 and 79-2303 and repealing the existing sections<text:span text:style-name="T1">, was considered on final action.</text:span></text:p>
      <text:p text:style-name="P1"><text:tab/>On roll call, the vote was: Yeas 81; Nays 40; Present but not voting: 0; Absent or not voting: 4.</text:p>
      <text:p text:style-name="P1"><text:tab/>Yeas: Alcala, Alford, Barker, Becker, Bideau, Boldra, Bollier, Bradford, Bridges, Bruchman, Burroughs, Campbell, Carlson, Cassidy, Claeys, Clayton, Concannon, Corbet, Crum, Dierks, Dillmore, Doll, Dove, Edwards, Esau, Ewy, Finch, Gandhi, Goico, Gonzalez, Hawkins, Hedke, Henderson, Hermanson, Hibbard, Highland, Hill, Hineman, Hoffman, Huebert, Hutton, Jennings, Johnson, Jones, Kelly, Kleeb, Lunn, Lusk, Macheers, Mast, McPherson, Merrick, Moxley, Pauls, Petty, Phillips, Proehl, Read, Rhoades, Rooker, Rothlisberg, Rubin, Ryckman Sr., Schroeder, Schwab, Schwartz, Seiwert, Shultz, Siegfreid, Sloan, Suellentrop, Swanson, Thimesch, Todd, Trimmer, Vickrey, Victors, Ward, Waymaster, Weber, Wolfe Moore.</text:p>
      <text:p text:style-name="P1"><text:tab/>Nays: Ballard, Brunk, Couture-Lovelady, Carlin, Carpenter, Christmann, Davis, DeGraaf, Edmonds, Finney, Frownfelter, Garber, Grant, Grosserode, Henry, Hildabrand, Houser, Houston, Howell, Kahrs, Kelley, Kinzer, Kuether, Lane, Meier, Meigs, Menghini, O'Brien, Peck, Powell, Ruiz, Ryckman Jr., Sawyer, Sloop, Sutton, Tietze, Weigel, Whipple, Wilson, Winn.</text:p>
      <text:p text:style-name="P1"><text:tab/>Present but not voting: None.</text:p>
      <text:p text:style-name="P1"><text:tab/>Absent or not voting: Montgomery, Osterman, Perry, Peterson.</text:p>
      <text:p text:style-name="P2"><text:tab/>The bill passed, as amended.</text:p>
      <text:p text:style-name="journal_20_element"><text:tab/>On roll call, the vote was:<text:s/>Yeas 52; Nays 70; Present but not voting: 0; Absent or not voting: 3.</text:p>
      <text:p text:style-name="journal_20_element"><text:tab/>Yeas:<text:s/>Alcala, Anthimides, Ballard, Bollier, Bridges, Bruchman, Burroughs, Campbell, Carlin, Carmichael, Corbet, Curtis, P. Davis, Doll, Dove, Edmonds, Finney, Frownfelter, Henderson, Henry, Hildabrand, Houser, Houston, Kelley, Kleeb, Kuether, Lane, Lusk, Lusker, Macheers, Meier, Menghini, Osterman, Pauls, Perry, Powell, Rubin, Ruiz, Sawyer, Seiwert, Sloan, Sloop, Tietze, Todd, Trimmer, Victors, Ward, Weigel, Whipple, Wilson, Winn, Wolfe Moore.</text:p>
      <text:p text:style-name="journal_20_element"><text:tab/>Nays:<text:s/>Alford, Barker, Becker, Boldra, Bradford, Brunk, Couture-Lovelady, Carlson, Carpenter, Cassidy, Christmann, Claeys, Clayton, Concannon, Crum, E. Davis, DeGraaf, Dierks, Edwards, Esau, Estes, Ewy, Finch, Garber, Goico, Gonzalez, Grosserode, Hawkins, Hedke, Hibbard, Highland, Hill, Hineman, Hoffman, Howell, Huebert, Hutton, Jennings, Johnson, Jones, Kahrs, Kelly, Kiegerl, Kinzer, Lunn, Mason, Mast, McPherson, Meigs, Merrick, O'Brien, Peck, Petty, Phillips, Proehl, Read, Rhoades, Rooker, Rothlisberg, Ryckman Jr., Ryckman Sr., Schroeder, Schwab, Schwartz, Suellentrop, Sutton, Swanson, Thompson, Vickrey, Waymaster.</text:p>
      <text:p text:style-name="journal_20_element"><text:tab/>Present but not voting:<text:s/>None.</text:p>
      <text:p text:style-name="journal_20_element"><text:tab/>Absent or not voting:<text:s/>Gandhi, Moxle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8T13:55:49.06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8" meta:character-count="1442"/>
    <meta:user-defined meta:name="Info 1"/>
    <meta:user-defined meta:name="Info 2"/>
    <meta:user-defined meta:name="Info 3"/>
    <meta:user-defined meta:name="Info 4"/>
  </office:meta>
</office:document-meta>
</file>